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46
      <text:tab/>AMENDEMENT VAN HET LID VAN DER STAAIJ TER VERVANGING VAN DAT GEDRUKT ONDER NR. 40<text:note text:id="ID-412241-d37e78"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20 november 201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5 Jeugd</text:span> worden het verplichtingenbedrag en het uitgavenbedrag <text:span text:style-name="ifm_span_font.bold_ifm">verhoogd</text:span> met € 150 (x € 1.000).</text:p>
      <text:h text:style-name="ifm_p_font.bold_mt.5.08mm_page.keep-with-next_ifm" text:outline-level="2">Toelichting</text:h>
      <text:p text:style-name="ifm_p_mt.4.23mm_indent.0.13in_ifm">In de handreiking «Alert op adoptie» wordt adoptiefouders dringend geadviseerd om gebruik te maken van medisch en psychosociaal nazorgaanbod. Het betreft bijvoorbeeld thuisconsultatie of een cursus voor het versterken van specifieke opvoedvaardigheden. De Stichting Adoptievoorzieningen heeft echter onvoldoende budget om deze taken te kunnen uitvoeren. Met beschikbare budget kan slechts circa 50 procent van de adoptiekinderen worden bereikt. Dit amendement voegt daarom € 150.000 toe aan de gereserveerde middelen voor de implementatie en de uitvoering van de Jeugdwet; de operationele doelstelling Subsidies en opdrachten wordt verhoogd. Met deze verhoging van het macrobudget worden gemeenten in staat gesteld het bereik van het aanbod van adoptienazorg te vergroten. De dekking daarvoor wordt gevonden in het amendement dat is ingediend op de begroting Infrastructuur en Milieu, 34 000 XII, nr. 57, waarmee het budget voor bodemsanering wordt verlaagd. Uit de midterm review blijkt namelijk dat sprake is van onderuitputt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6<text:tab/><text:page-number text:select-page="current"/></text:p>
      </style:footer>
    </style:master-page>
    <style:master-page xmlns:sdu-fn="http://schema.sdu.nl/2011/07/functions" style:name="Landscape" style:page-layout-name="landscape-margin-text">
      <style:footer>
        <text:p text:style-name="footer">Tweede Kamer, vergaderjaar 2014-2015, 34 000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het lid Van der Staaij ter vervanging van nr. 40 dat beoogt een bedrag toe te voegen aan de gereserveerde middelen voor de implementatie en uitvoering van de Jeugdwet.</dc:title>
    <meta:user-defined meta:name="OVERHEIDop.ParlID/DC.identifier">kst-34000-XVI-46</meta:user-defined>
    <meta:user-defined meta:name="OVERHEIDop.ondernummer">46</meta:user-defined>
    <meta:user-defined meta:name="DCTERMS.W3CDTF/DCTERMS.available">2014-11-21</meta:user-defined>
    <meta:user-defined meta:name="OVERHEIDop.KamerstukTypen/DC.type">Amendement</meta:user-defined>
    <meta:user-defined meta:name="OVERHEIDop.dossiernummer">34000-XVI</meta:user-defined>
    <meta:user-defined meta:name="OVERHEIDop.documenttitel">Amendement van het lid Van der Staaij ter vervanging van nr. 40 dat beoogt een bedrag toe te voegen aan de gereserveerde middelen voor de implementatie en uitvoering van de Jeugdwet.</meta:user-defined>
    <meta:user-defined meta:name="OVERHEIDop.Parlementair/DC.type">Kamerstuk</meta:user-defined>
    <meta:user-defined meta:name="OVERHEIDop.indiener">C.G. van der Staaij</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Van der Staaij ter vervanging van nr. 40 dat beoogt een bedrag toe te voegen aan de gereserveerde middelen voor de implementatie en uitvoering van de Jeugdwet.</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