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at van Volksgezondheid, Welzijn en Sport (XVI) voor het jaar 2015</text:h>
      <text:h text:style-name="ifm_p_font.bold_size.9.06pt_mt.18.8mm_indent.-58.5mm_ifm" text:outline-level="1">Nr. 42
      <text:tab/>AMENDEMENT VAN DE LEDEN LEIJTEN EN VAN GERVEN </text:h>
      <text:p text:style-name="ifm_p_ifm">Ontvangen 19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regelt dat het (her)plaatsen van borstprotheses bij transgenders weer in het basispakket komt op basis van een medische indicatie. Indieners zijn van mening dat de huidige beoordeling van dergelijke operaties, te weten een cosmetische ingreep, geen recht doet aan de positie van transgenders. Ook secundaire geslachtskenmerken zijn volgens indieners van belang en kunnen daarmee ernstig geestelijk lijden voorkomen. Het betreft op jaarbasis naar schatting 365 tot 400 personen en de kosten worden geraamd op circa 2 mln. euro per jaar.</text:p>
      <text:p text:style-name="ifm_p_indent.0.13in_ifm">De dekking van dit amendement wordt gevonden in het niet-juridisch verplichte deel van artikel 3. Voor 2016 en de jaren daarna wordt dit opgenomen in het basispakket.</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2<text:tab/><text:page-number text:select-page="current"/></text:p>
      </style:footer>
    </style:master-page>
    <style:master-page xmlns:sdu-fn="http://schema.sdu.nl/2011/07/functions" style:name="Landscape" style:page-layout-name="landscape-margin-text">
      <style:footer>
        <text:p text:style-name="footer">Tweede Kamer, vergaderjaar 2014-2015, 34 000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de leden Leijten en Van Gerven waarmee de (her)plaatsing van borstprotheses bij transgenders met medische indicatie weer in het basispakket komt</dc:title>
    <meta:user-defined meta:name="OVERHEIDop.ParlID/DC.identifier">kst-34000-XVI-42</meta:user-defined>
    <meta:user-defined meta:name="OVERHEIDop.ondernummer">42</meta:user-defined>
    <meta:user-defined meta:name="DCTERMS.W3CDTF/DCTERMS.available">2014-11-20</meta:user-defined>
    <meta:user-defined meta:name="OVERHEIDop.KamerstukTypen/DC.type">Amendement</meta:user-defined>
    <meta:user-defined meta:name="OVERHEIDop.dossiernummer">34000-XVI</meta:user-defined>
    <meta:user-defined meta:name="OVERHEIDop.documenttitel">Amendement van de leden Leijten en Van Gerven waarmee de (her)plaatsing van borstprotheses bij transgenders met medische indicatie weer in het basispakket kom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de leden Leijten en Van Gerven waarmee de (her)plaatsing van borstprotheses bij transgenders met medische indicatie weer in het basispakket komt</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