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41-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41 HERDRUK<text:note text:id="ID-412877-d37e73" text:note-class="footnote"><text:note-citation text:label="1 ">1</text:note-citation><text:note-body><text:p text:style-name="ifm_p_font.normal_size.6.93pt_mt..5mm_indent.-0.1161in_mleft.0.1161in_ifm">Herdruk i.v.m. herstel omissie in de opmaak</text:p></text:note-body></text:note>
         
      <text:tab/>AMENDEMENT VAN DE LEDEN LEIJTEN EN VAN GERVEN</text:h>
      <text:p text:style-name="ifm_p_ifm">Ontvangen 19 november 2014</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510.000</text:span> (x € 1.000).</text:p>
      <text:h text:style-name="ifm_p_font.bold_mt.5.08mm_page.keep-with-next_ifm" text:outline-level="2">Toelichting</text:h>
      <text:p text:style-name="ifm_p_mt.4.23mm_indent.0.13in_ifm">Dit amendement regelt dat de korting op de contracteerruimte van 510 miljoen wordt teruggedraaid. De indieners achten dit van groot belang omdat de meerderheid van de door de Inspectie voor de Gezondheid bezochte instellingen tekortkomingen in de zorg waren, en dus bij de meerderheid van de verpleeg- en verzorgingshuis een verbeterslag nodig is (IGZ, juni 2014). De indieners achten het ongedaan maken van deze bezuiniging van groot belang aangezien deze bezuiniging juist leidt tot ontslag van personeel en minder tijd voor goede zorg, en niet, zoals zo hard nodig is, tot een kwalitatieve verbeterslag van de zorg met juist meer en deskundig personeel.</text:p>
      <text:p text:style-name="ifm_p_indent.0.13in_ifm">Indieners constateren dat in 2015 8 miljard meer opgehaald wordt aan Wlz-premies, dan dat er aan wordt uitgegeven. De dekking van dit amendement wordt gevonden door de Bijdrage in de kosten van kortingen (BIKK) te verhogen met 510 miljoen.</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41 <text:tab/><text:page-number text:select-page="current"/></text:p>
      </style:footer>
    </style:master-page>
    <style:master-page xmlns:sdu-fn="http://schema.sdu.nl/2011/07/functions" style:name="Landscape" style:page-layout-name="landscape-margin-text">
      <style:footer>
        <text:p text:style-name="footer">Tweede Kamer, vergaderjaar 2014-2015, 34 000 XVI, nr. 4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Amendement; Amendement van de leden Leijten en Van Gerven waarmee de korting op de contracteerruimte wordt teruggedraaid (herdruk)</dc:title>
    <meta:user-defined meta:name="OVERHEIDop.ParlID/DC.identifier">kst-34000-XVI-41-n1</meta:user-defined>
    <meta:user-defined meta:name="OVERHEIDop.ondernummer">41</meta:user-defined>
    <meta:user-defined meta:name="DCTERMS.W3CDTF/DCTERMS.available">2014-11-24</meta:user-defined>
    <meta:user-defined meta:name="OVERHEIDop.KamerstukTypen/DC.type">Amendement</meta:user-defined>
    <meta:user-defined meta:name="OVERHEIDop.dossiernummer">34000-XVI</meta:user-defined>
    <meta:user-defined meta:name="OVERHEIDop.documenttitel">Amendement van de leden Leijten en Van Gerven waarmee de korting op de contracteerruimte wordt teruggedraaid (herdruk)</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Amendement; Amendement van de leden Leijten en Van Gerven waarmee de korting op de contracteerruimte wordt teruggedraaid (herdruk)</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