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39
      <text:tab/>AMENDEMENT VAN HET LID RUTTE</text:h>
      <text:p text:style-name="ifm_p_ifm">Ontvangen 19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 1.000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 1.000 (x € 1.000).</text:p>
      <text:h text:style-name="ifm_p_font.bold_mt.5.08mm_page.keep-with-next_ifm" text:outline-level="2">Toelichting</text:h>
      <text:p text:style-name="ifm_p_mt.4.23mm_indent.0.13in_ifm">Voor de financiering van zorgevaluatie zijn de eerste voorzichtige stappen door zorgverzekeraars gezet. ZonMw voert actief gesprekken met verzekeraars hoe en of zij ook kunnen en willen investeren in zorgevaluatie of implementatieonderzoek. Private financiering van doelmatigheidsprojecten is nog beperkt. Partijen zouden nog meer hun verantwoordelijkheid kunnen nemen. Daarbij zouden ook publiek-private initiatieven verder verkend moeten worden.</text:p>
      <text:p text:style-name="ifm_p_indent.0.13in_ifm">De indiener van dit amendement beoogt een impuls voor zorgevaluaties te realiseren. Oogmerk is hiermee de kwaliteit en doelmatigheid in de zorg te bevorderen. Met dit amendement wordt het budget voor het doelmatigheids-programma bij ZonMw verhoogd met € 1,0 mln.</text:p>
      <text:p text:style-name="ifm_p_indent.0.13in_ifm">De dekking van dit amendement wordt gevonden in het niet-juridisch verplichte deel van artikel 4.</text:p>
      <text:p text:style-name="ifm_p_mt.5.08mm_ifm"><text:line-break/>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39<text:tab/><text:page-number text:select-page="current"/></text:p>
      </style:footer>
    </style:master-page>
    <style:master-page xmlns:sdu-fn="http://schema.sdu.nl/2011/07/functions" style:name="Landscape" style:page-layout-name="landscape-margin-text">
      <style:footer>
        <text:p text:style-name="footer">Tweede Kamer, vergaderjaar 2014-2015, 34 000 X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het lid Rutte over het geven van een impuls aan zorgevaluaties.</dc:title>
    <meta:user-defined meta:name="OVERHEIDop.ParlID/DC.identifier">kst-34000-XVI-39</meta:user-defined>
    <meta:user-defined meta:name="OVERHEIDop.ondernummer">39</meta:user-defined>
    <meta:user-defined meta:name="DCTERMS.W3CDTF/DCTERMS.available">2014-11-20</meta:user-defined>
    <meta:user-defined meta:name="OVERHEIDop.KamerstukTypen/DC.type">Amendement</meta:user-defined>
    <meta:user-defined meta:name="OVERHEIDop.dossiernummer">34000-XVI</meta:user-defined>
    <meta:user-defined meta:name="OVERHEIDop.documenttitel">Amendement van het lid Rutte over het geven van een impuls aan zorgevaluaties.</meta:user-defined>
    <meta:user-defined meta:name="OVERHEIDop.Parlementair/DC.type">Kamerstuk</meta:user-defined>
    <meta:user-defined meta:name="OVERHEIDop.indiener">A.C.L. (Arno) Rutte</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het lid Rutte over het geven van een impuls aan zorgevaluaties.</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