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3
      <text:tab/>NADER RAPPORT</text:h>
      <text:h text:style-name="ifm_p_font.bold_mt.3.76mm_page.keep-with-next_ifm" text:outline-level="1">Beantwoording blanco advies</text:h>
      <text:p text:style-name="ifm_p_mt.3.76mm_ifm">Blijkens het bijgaande advies kan de Afdeling advisering van de Raad van State zich verenigen met bovenvermelde begroting.</text:p>
      <text:h text:style-name="ifm_p_font.bold_mt.3.76mm_page.keep-with-next_ifm" text:outline-level="1">Nadere wijzigingen</text:h>
      <text:p text:style-name="ifm_p_mt.3.76mm_ifm">Inmiddels is het noodzakelijk gebleken in bovenvermelde begroting een aantal aanpassingen aan te brengen.</text:p>
      <text:p text:style-name="ifm_p_ifm">De aanpassingen betreffen de verwerking van de definitieve cijfers van het Centraal Planbureau (rapport Macro Economische Verkenning 2015) in het artikel 2 Curatieve zorg (Rijksbijdrage Zorgverzekeringsfonds voor financiering van verzekerden 18-), artikel 3 Maatschappelijke ondersteuning en langdurige zorg (Bijdrage in de Kosten van Kortingen) en artikel 8 Tegemoetkoming Specifieke kosten (Zorgtoeslag).</text:p>
      <text:p text:style-name="ifm_p_ifm">Tevens is op artikel 2 de Rijksbijdrage 1–11z toegevoegd.</text:p>
      <text:p text:style-name="ifm_p_ifm">De memorie van toelichting is met deze wijzigingen in overeenstemming gebracht.</text:p>
      <text:p text:style-name="ifm_p_mt.3.76mm_ifm">Het totaal van de uitgaven komt daarmee op € 14.585.866.000 (was € 14.383.438.000).</text:p>
      <text:p text:style-name="ifm_p_ifm">Het totaal van de verplichtingen wordt € 14.461.755.000 (was € 14.259.327.000).</text:p>
      <text:p text:style-name="ifm_p_ifm">Het totaal van de ontvangsten verandert niet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Nader rapport; Nader rapport</dc:title>
    <meta:user-defined meta:name="OVERHEIDop.ParlID/DC.identifier">kst-34000-XVI-3</meta:user-defined>
    <meta:user-defined meta:name="OVERHEIDop.ondernummer">3</meta:user-defined>
    <meta:user-defined meta:name="DCTERMS.W3CDTF/DCTERMS.available">2014-09-18</meta:user-defined>
    <meta:user-defined meta:name="OVERHEIDop.KamerstukTypen/DC.type">Overig</meta:user-defined>
    <meta:user-defined meta:name="OVERHEIDop.dossiernummer">34000-XVI</meta:user-defined>
    <meta:user-defined meta:name="OVERHEIDop.documenttitel">Nader rapport</meta:user-defined>
    <meta:user-defined meta:name="OVERHEIDop.Parlementair/DC.type">Kamerstuk</meta:user-defined>
    <meta:user-defined meta:name="OVERHEIDop.indiener">E.I. Schippers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Nader rapport; Nader rap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