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7
      <text:tab/>MOTIE VAN DE LEDEN VOORTMAN EN BERGKAMP</text:h>
      <text:p text:style-name="ifm_p_ifm">Voorgesteld tijdens het Wetgevingsoverleg van 3 november 2014</text:p>
      <text:p text:style-name="ifm_p_mt.3.76mm_ifm">De Kamer,</text:p>
      <text:p text:style-name="ifm_p_mt.3.76mm_ifm">gehoord de beraadslaging,</text:p>
      <text:p text:style-name="ifm_p_mt.3.76mm_ifm">constaterende dat momenteel geen reguliere verblijfsvergunning kan worden toegekend in het belang van een kind;</text:p>
      <text:p text:style-name="ifm_p_mt.3.76mm_ifm">overwegende dat aanvragen voor reguliere verblijfsvergunningen voor kwetsbare kinderen die bescherming nodig hebben daardoor te vaak worden afgewezen door de restrictieve toepassing van de huidige Vreemdelingenwet;</text:p>
      <text:p text:style-name="ifm_p_mt.3.76mm_ifm">overwegende dat kwetsbare kinderen moeten kunnen rekenen op Nederlandse steun en dat het verstrekken van een verblijfsvergunning onderdeel moet zijn van de bescherming die de Nederlandse staat kan bieden aan kwetsbare kinderen;</text:p>
      <text:p text:style-name="ifm_p_mt.3.76mm_ifm">verzoekt de regering, met een voorstel van wet te komen dat de Vreemdelingenwet zodanig wijzigt dat reguliere verblijfsvergunningen kunnen worden toegekend in het belang van een kind, op basis van een zwaarwegend advies van onafhankelijke experts,</text:p>
      <text:p text:style-name="ifm_p_mt.3.76mm_ifm">en gaat over tot de orde van de dag.</text:p>
      <text:p text:style-name="ifm_p_mt.3.76mm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7<text:tab/><text:page-number text:select-page="current"/></text:p>
      </style:footer>
    </style:master-page>
    <style:master-page xmlns:sdu-fn="http://schema.sdu.nl/2011/07/functions" style:name="Landscape" style:page-layout-name="landscape-margin-text">
      <style:footer>
        <text:p text:style-name="footer">Tweede Kamer, vergaderjaar 2014-2015, 34 0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Voortman en Bergkamp over toekennen van reguliere verblijfsvergunningen</dc:title>
    <meta:user-defined meta:name="OVERHEIDop.ParlID/DC.identifier">kst-34000-XVI-27</meta:user-defined>
    <meta:user-defined meta:name="OVERHEIDop.ondernummer">27</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de leden Voortman en Bergkamp over toekennen van reguliere verblijfsvergunningen</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Voortman en Bergkamp over toekennen van reguliere verblijfsvergunning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