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25
      <text:tab/>MOTIE VAN DE LEDEN VOORTMAN EN VOORDEWIND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Nederland nog altijd een voorbehoud heeft staan op de artikelen 26, 37, sub c, en 40 van het Internationaal Verdrag inzake de Rechten van het Kind;</text:p>
      <text:p text:style-name="ifm_p_mt.3.76mm_ifm">overwegende dat Nederland moet blijven nastreven om internationaal een koploper te zijn op het naleven van mensenrechten, waaronder ook de kinderrechten vallen;</text:p>
      <text:p text:style-name="ifm_p_mt.3.76mm_ifm">overwegende dat kinderen in Nederland moeten kunnen rekenen op bescherming op grond van alle in het IVRK vastgelegde kinderrechten;</text:p>
      <text:p text:style-name="ifm_p_mt.3.76mm_ifm">verzoekt de regering, het Nederlandse voorbehoud op de artikelen 26, 37, sub c, en 40 van het Internationaal Verdrag inzake de Rechten van het Kind op te heffen,</text:p>
      <text:p text:style-name="ifm_p_mt.3.76mm_ifm">en gaat over tot de orde van de dag.</text:p>
      <text:p text:style-name="ifm_p_mt.3.76mm_ifm">Voort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de leden Voortman en Voordewind over het Nederlandse voorbehoud op artikelen uit het IVRK</dc:title>
    <meta:user-defined meta:name="OVERHEIDop.ParlID/DC.identifier">kst-34000-XVI-25</meta:user-defined>
    <meta:user-defined meta:name="OVERHEIDop.ondernummer">25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XVI</meta:user-defined>
    <meta:user-defined meta:name="OVERHEIDop.documenttitel">Motie van de leden Voortman en Voordewind over het Nederlandse voorbehoud op artikelen uit het IVRK</meta:user-defined>
    <meta:user-defined meta:name="OVERHEIDop.Parlementair/DC.type">Kamerstuk</meta:user-defined>
    <meta:user-defined meta:name="OVERHEIDop.indiener">J.S. Voordewind</meta:user-defined>
    <meta:user-defined meta:name="OVERHEIDop.indiener">L.G.J. Voortman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de leden Voortman en Voordewind over het Nederlandse voorbehoud op artikelen uit het IV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