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22<text:tab/>MOTIE VAN HET LID YPMA C.S.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het jeugdzorgbudget dat overgeheveld wordt naar gemeenten op basis van de aantallen jeugdigen in 2012 is berekend;</text:p>
      <text:p text:style-name="ifm_p_mt.3.76mm_ifm">constaterende dat het aantal jeugdigen mogelijk sinds 2012 is gestegen;</text:p>
      <text:p text:style-name="ifm_p_mt.3.76mm_ifm">constaterende dat we de gemeenten niet verantwoordelijk kunnen houden voor deze mogelijke stijging;</text:p>
      <text:p text:style-name="ifm_p_mt.3.76mm_ifm">constaterende dat de Staatssecretaris heeft toegezegd in het voorjaar van 2015 de realisatiecijfers van 2013 te vergelijken met het macrobudget;</text:p>
      <text:p text:style-name="ifm_p_mt.3.76mm_ifm">overwegende dat de Kamer niet alleen op macro, maar ook op gemeentelijk en regionaal niveau geïnformeerd moet worden over de financiële consequenties;</text:p>
      <text:p text:style-name="ifm_p_mt.3.76mm_ifm">verzoekt de regering:</text:p>
      <text:p text:style-name="ifm_p_indent.-5mm_mleft.5mm_ifm">–<text:tab/>de Kamer bij de meicirculaire te informeren over de meest recente cijfers;</text:p>
      <text:p text:style-name="ifm_p_indent.-5mm_mleft.5mm_ifm">–<text:tab/>de uitwerking conform de recent gemaakte afspraken uit te voeren;</text:p>
      <text:p text:style-name="ifm_p_indent.-5mm_mleft.5mm_ifm">–<text:tab/>de gevolgen daarvan op gemeentelijk en regionaal niveau in beeld te brengen;</text:p>
      <text:p text:style-name="ifm_p_indent.-5mm_mleft.5mm_ifm">–<text:tab/>en tevens uiterlijk in mei de Kamer te informeren over die gemeenten die een beroep kunnen doen op middelen als gevolg van het woonplaatsbeginsel,</text:p>
      <text:p text:style-name="ifm_p_mt.3.76mm_ifm">en gaat over tot de orde van de dag.</text:p>
      <text:p text:style-name="ifm_p_mt.3.76mm_ifm">Ypma</text:p>
      <text:p text:style-name="ifm_p_ifm">Bergkamp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Ypma c.s. over financiële consequenties van de overheveling van het jeugdzorgbudget</dc:title>
    <meta:user-defined meta:name="OVERHEIDop.ParlID/DC.identifier">kst-34000-XVI-22</meta:user-defined>
    <meta:user-defined meta:name="OVERHEIDop.ondernummer">22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Ypma c.s. over financiële consequenties van de overheveling van het jeugdzorgbudget</meta:user-defined>
    <meta:user-defined meta:name="OVERHEIDop.Parlementair/DC.type">Kamerstuk</meta:user-defined>
    <meta:user-defined meta:name="OVERHEIDop.indiener">V.A. Bergkamp</meta:user-defined>
    <meta:user-defined meta:name="OVERHEIDop.indiener">M.C.G. Keijzer</meta:user-defined>
    <meta:user-defined meta:name="OVERHEIDop.indiener">L. Ypma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Ypma c.s. over financiële consequenties van de overheveling van het jeugdzorg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