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7
      <text:tab/>MOTIE VAN HET LID SIDERIUS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verzoekt de regering, gemeenten per direct en nadrukkelijk aanwijzingen te geven met betrekking tot een valide toegang tot de jeugdzorg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Siderius over een valide toegang tot de jeugdzorg</dc:title>
    <meta:user-defined meta:name="OVERHEIDop.ParlID/DC.identifier">kst-34000-XVI-17</meta:user-defined>
    <meta:user-defined meta:name="OVERHEIDop.ondernummer">17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Siderius over een valide toegang tot de jeugdzor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Siderius over een valide toegang tot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