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16
      <text:tab/>MOTIE VAN HET LID SIDERIUS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verzoekt de regering, een garantstelling te verstrekken aan aanbieders in de jeugdzorg die door vertraging in het inkoopproces op dit moment geen zicht hebben op financiële zekerheid op 1 januari 2015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Siderius over een garantstelling voor aanbieders in de jeugdzorg</dc:title>
    <meta:user-defined meta:name="OVERHEIDop.ParlID/DC.identifier">kst-34000-XVI-16</meta:user-defined>
    <meta:user-defined meta:name="OVERHEIDop.ondernummer">16</meta:user-defined>
    <meta:user-defined meta:name="DCTERMS.W3CDTF/DCTERMS.available">2014-11-10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Siderius over een garantstelling voor aanbieders in de jeugdzorg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Siderius over een garantstelling voor aanbieders i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