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14
      <text:tab/>MOTIE VAN HET LID PIA DIJKSTRA</text:h>
      <text:p text:style-name="ifm_p_ifm">Voorgesteld tijdens het Wetgevingsoverleg van 27 oktober 2014</text:p>
      <text:p text:style-name="ifm_p_mt.3.76mm_ifm">De Kamer,</text:p>
      <text:p text:style-name="ifm_p_mt.3.76mm_ifm">gehoord de beraadslaging,</text:p>
      <text:p text:style-name="ifm_p_mt.3.76mm_ifm">overwegende dat er nog veel te winnen is op gebied van bewustwording rondom homoacceptatie in de sport;</text:p>
      <text:p text:style-name="ifm_p_mt.3.76mm_ifm">constaterende dat Alliantie Gelijkspelen lhbt-acceptatie op de agenda heeft gezet binnen de sportwereld en de komende jaren nog veel waardevol werk kan verzetten op dit terrein;</text:p>
      <text:p text:style-name="ifm_p_mt.3.76mm_ifm">verzoekt de regering, de continuïteit van Alliantie Gelijkspelen te waarborg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Pia Dijkstra over de continuïteit van Alliantie Gelijkspelen</dc:title>
    <meta:user-defined meta:name="OVERHEIDop.ParlID/DC.identifier">kst-34000-XVI-14</meta:user-defined>
    <meta:user-defined meta:name="OVERHEIDop.ondernummer">14</meta:user-defined>
    <meta:user-defined meta:name="DCTERMS.W3CDTF/DCTERMS.available">2014-10-28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Pia Dijkstra over de continuïteit van Alliantie Gelijkspelen</meta:user-defined>
    <meta:user-defined meta:name="OVERHEIDop.Parlementair/DC.type">Kamerstuk</meta:user-defined>
    <meta:user-defined meta:name="OVERHEIDop.indiener">P.A. (Pia) Dijkstra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Pia Dijkstra over de continuïteit van Alliantie Gelijksp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