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18<text:tab/>BRIEF VAN DE MINISTER VAN VOLKSGEZONDHEID, WELZIJN EN SPORT</text:h>
      <text:p text:style-name="ifm_p_mt.3.76mm_ifm">Aan de Voorzitter van de Tweede Kamer der Staten-Generaal</text:p>
      <text:p text:style-name="ifm_p_mt.3.76mm_ifm">Den Haag, 1 september 2015</text:p>
      <text:p text:style-name="ifm_p_mt.3.76mm_ifm">In het Algemeen Overleg gehouden op 14 april over Informatievoorziening toezending regeringsstukken (Kamerstuk 34 000 XVI, nr. 110) heb ik toegezegd Uw Kamer inzicht te geven in de werkplannen van de organisaties van VWS, voordat deze worden vastgesteld. Met deze brief kom ik tegemoet aan deze toezegging en zend ik u de hoofdlijnen van de conceptwerkplannen 2016 van 15 concernorganisaties van VWS<text:note text:id="ID-575268-d36e70" text:note-class="footnote"><text:note-citation text:label="1 ">1</text:note-citation><text:note-body><text:p text:style-name="ifm_p_font.normal_size.6.93pt_mt..5mm_indent.-0.1161in_mleft.0.1161in_ifm">Raadpleegbaar via www.tweedekamer.nl.</text:p></text:note-body></text:note>. Deze conceptplannen zijn nog niet door mij beoordeeld, en er is ook nog geen ambtelijke vertaalslag gemaakt.</text:p>
      <text:p text:style-name="ifm_p_mt.3.76mm_ifm">Voor twee organisaties de Gezondheidsraad en de Raad voor Volksgezondheid &amp; Samenleving geldt, dat de werkplannen op 15 september 2015 aan uw Kamer worden aangeboden. Mocht u nog willen reageren dan is 7 september 2015 de uiterste datum, waarop aan de twee organisaties reacties kunnen worden meegegeven.</text:p>
      <text:p text:style-name="ifm_p_ifm">Voor de andere organisaties geldt dat zij de definitieve werkplannen tussen 1 oktober 2015 en 1 december 2015 aan VWS ter goedkeuring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8<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Aanbieding concept werkplannen van de organisaties van VWS</dc:title>
    <meta:user-defined meta:name="OVERHEIDop.ParlID/DC.identifier">kst-34000-XVI-118</meta:user-defined>
    <meta:user-defined meta:name="OVERHEIDop.ondernummer">118</meta:user-defined>
    <meta:user-defined meta:name="DCTERMS.W3CDTF/DCTERMS.available">2015-09-03</meta:user-defined>
    <meta:user-defined meta:name="OVERHEIDop.KamerstukTypen/DC.type">Brief</meta:user-defined>
    <meta:user-defined meta:name="OVERHEIDop.dossiernummer">34000-XVI</meta:user-defined>
    <meta:user-defined meta:name="OVERHEIDop.documenttitel">Aanbieding concept werkplannen van de organisaties van VW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bieding concept werkplannen van de organisaties van VWS</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