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11<text:tab/>BRIEF VAN DE MINISTER VAN VOLKSGEZONDHEID, WELZIJN EN SPORT</text:h>
      <text:p text:style-name="ifm_p_mt.3.76mm_ifm">Aan de Voorzitter van de Tweede Kamer der Staten-Generaal</text:p>
      <text:p text:style-name="ifm_p_mt.3.76mm_ifm">Den Haag, 30 juni 2015</text:p>
      <text:p text:style-name="ifm_p_mt.3.76mm_ifm">In mijn brief van 28 november 2014, (Kamerstuk 34 000 XVI, nr. 94) heb ik toegezegd u de factsheet medisch beroepsgeheim toe te zullen sturen, die is opgesteld in vervolg op mijn overleg met de KNMG. De tekst is tot stand gekomen na consultatie van de KNMG, de Patiëntenfederatie NPCF, GGZ Nederland, de Nederlandse Vereniging voor Psychiatrie (NVvP), Zorgverzekeraars Nederland (ZN) en de Nederlandse Vereniging van Ziekenhuizen (NVZ).</text:p>
      <text:p text:style-name="ifm_p_mt.3.76mm_ifm">Bij deze brief ontvangt u een geprint exemplaar van de factsheet. Ondertussen wordt nog gewerkt aan een online variant waarbij ook de in de tekst opgenomen koppelingen naar achtergrondinformatie via een muisklik beschikbaar zullen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1<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Factsheet medisch beroepsgeheim</dc:title>
    <meta:user-defined meta:name="OVERHEIDop.ParlID/DC.identifier">kst-34000-XVI-111</meta:user-defined>
    <meta:user-defined meta:name="OVERHEIDop.ondernummer">111</meta:user-defined>
    <meta:user-defined meta:name="DCTERMS.W3CDTF/DCTERMS.available">2015-07-02</meta:user-defined>
    <meta:user-defined meta:name="OVERHEIDop.KamerstukTypen/DC.type">Brief</meta:user-defined>
    <meta:user-defined meta:name="OVERHEIDop.dossiernummer">34000-XVI</meta:user-defined>
    <meta:user-defined meta:name="OVERHEIDop.documenttitel">Factsheet medisch beroepsgeheim</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Factsheet medisch beroepsgeheim</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