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11
      <text:tab/>MOTIE VAN HET LID VAN VEEN</text:h>
      <text:p text:style-name="ifm_p_ifm">Voorgesteld tijdens het Wetgevingsoverleg van  27 oktober 2014</text:p>
      <text:p text:style-name="ifm_p_mt.3.76mm_ifm">De Kamer,</text:p>
      <text:p text:style-name="ifm_p_mt.3.76mm_ifm">gehoord de beraadslaging,</text:p>
      <text:p text:style-name="ifm_p_mt.3.76mm_ifm">overwegende dat de FIFA met ingang van 1 april 2015 het licentiesysteem voor spelersmakelaars opheft en dat na die datum iedere persoon als spelersmakelaar/zaakwaarnemer van voetballers kan optreden;</text:p>
      <text:p text:style-name="ifm_p_mt.3.76mm_ifm">overwegende dat spelersmakelaars in de regel een speler onder contract hebben en niet contractueel verbonden zijn aan clubs;</text:p>
      <text:p text:style-name="ifm_p_mt.3.76mm_ifm">overwegende dat iedere spelersmakelaar met de Wet allocatie arbeidskrachten door intermediairs (WAADI) in de hand betaling voor arbeidsbemiddeling kan afdwingen bij clubs;</text:p>
      <text:p text:style-name="ifm_p_mt.3.76mm_ifm">overwegende dat clubs wettelijk verplicht zijn om spelersmakelaars te betalen zonder dat kwaliteit of integriteit daarbij een rol speelt;</text:p>
      <text:p text:style-name="ifm_p_mt.3.76mm_ifm">overwegende dat het onwenselijk is dat voetballers/sporters ten prooi vallen aan slechte spelersmakelaars en dat uitbuiting van sporters een reëel risico is;</text:p>
      <text:p text:style-name="ifm_p_mt.3.76mm_ifm">overwegende dat sportbemiddeling en sportcontracten niet te vergelijken zijn met reguliere arbeidsbemiddeling en bescherming, waar de WAADI betrekking op heeft;</text:p>
      <text:p text:style-name="ifm_p_mt.3.76mm_ifm">verzoekt de regering om, door middel van een algemene maatregel van bestuur sportbemiddeling uit te sluiten van de WAADI, clubs niet langer wettelijk te verplichten de kosten van de spelersmakelaar te betalen, en de betaling van de spelersmakelaar onderdeel te laten zijn van de totstandkoming van een arbeidsovereenkomst waarbij speler en club overeenkomen op welke wijze de spelersmakelaar een vergoeding ontvangt voor zijn werkzaamheden,</text:p>
      <text:p text:style-name="ifm_p_mt.3.76mm_ifm">en gaat over tot de orde van de dag.</text:p>
      <text:p text:style-name="ifm_p_mt.3.76mm_ifm">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1<text:tab/><text:page-number text:select-page="current"/></text:p>
      </style:footer>
    </style:master-page>
    <style:master-page xmlns:sdu-fn="http://schema.sdu.nl/2011/07/functions" style:name="Landscape" style:page-layout-name="landscape-margin-text">
      <style:footer>
        <text:p text:style-name="footer">Tweede Kamer, vergaderjaar 2014-2015, 34 00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het lid Van Veen over sportbemiddeling uitsluiten van de WAADI</dc:title>
    <meta:user-defined meta:name="OVERHEIDop.ParlID/DC.identifier">kst-34000-XVI-11</meta:user-defined>
    <meta:user-defined meta:name="OVERHEIDop.ondernummer">11</meta:user-defined>
    <meta:user-defined meta:name="DCTERMS.W3CDTF/DCTERMS.available">2014-10-28</meta:user-defined>
    <meta:user-defined meta:name="OVERHEIDop.KamerstukTypen/DC.type">Motie</meta:user-defined>
    <meta:user-defined meta:name="OVERHEIDop.dossiernummer">34000-XVI</meta:user-defined>
    <meta:user-defined meta:name="OVERHEIDop.documenttitel">Motie van het lid Van Veen over sportbemiddeling uitsluiten van de WAADI</meta:user-defined>
    <meta:user-defined meta:name="OVERHEIDop.Parlementair/DC.type">Kamerstuk</meta:user-defined>
    <meta:user-defined meta:name="OVERHEIDop.indiener">M.S. van Veen</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Van Veen over sportbemiddeling uitsluiten van de WAADI</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