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1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</text:h>
      <text:h text:style-name="ifm_p_font.bold_size.9.06pt_mt.18.8mm_indent.-58.5mm_ifm" text:outline-level="1">Nr. 108<text:tab/>BRIEF VAN DE MINISTER VAN VOLKSGEZONDHEID, WELZIJN EN SPORT </text:h>
      <text:p text:style-name="ifm_p_mt.3.76mm_ifm">Aan de Voorzitter van de Tweede Kamer der Staten-Generaal</text:p>
      <text:p text:style-name="ifm_p_mt.3.76mm_ifm">Den Haag, 14 april 2015</text:p>
      <text:p text:style-name="ifm_p_mt.3.76mm_ifm">Bijgaand zend ik u ter kennisneming het rapport van Deloitte over het door hen uitgevoerde evaluatieonderzoek naar het Waarborgfonds voor de Zorgsector (WFZ) en de achterborg van het Rijk bij het WFZ<text:note text:id="ID-496265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onderzoek is aangekondigd in de Miljoenennota 2015 (paragraaf 4.2.2) (Kamerstuk 34 000, nr. 1, blz. 106)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5; Brief regering; Evaluatieonderzoek naar het Waarborgfonds voor de Zorgsector</dc:title>
    <meta:user-defined meta:name="OVERHEIDop.ParlID/DC.identifier">kst-34000-XVI-108</meta:user-defined>
    <meta:user-defined meta:name="OVERHEIDop.ondernummer">108</meta:user-defined>
    <meta:user-defined meta:name="DCTERMS.W3CDTF/DCTERMS.available">2015-04-17</meta:user-defined>
    <meta:user-defined meta:name="OVERHEIDop.KamerstukTypen/DC.type">Brief</meta:user-defined>
    <meta:user-defined meta:name="OVERHEIDop.dossiernummer">34000-XVI</meta:user-defined>
    <meta:user-defined meta:name="OVERHEIDop.documenttitel">Evaluatieonderzoek naar het Waarborgfonds voor de Zorgsector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Brief regering; Evaluatieonderzoek naar het Waarborgfonds voor de Zorg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