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04
      <text:tab/>BRIEF VAN DE MINISTER VAN VOLKSGEZONDHEID, WELZIJN EN 			SPORT</text:h>
      <text:p text:style-name="ifm_p_mt.3.76mm_ifm">Aan de Voorzitter van de Tweede Kamer der Staten-Generaal</text:p>
      <text:p text:style-name="ifm_p_mt.3.76mm_ifm">Den Haag, 12 maart 2015</text:p>
      <text:p text:style-name="ifm_p_mt.3.76mm_ifm">Op 4 juli 2014 besloten de provinciale staten van Zeeland een «Verkenner Samenwerking Zeeuwse Zorg» aan te stellen met als doel na te gaan welke factoren samenwerking in Zeeland juist belemmeren en welke zaken juist benoemd kunnen worden die samenwerking zouden kunnen bevorderen, teneinde een toekomstbestendige zorginfrastructuur overeind te houden. De provincie heeft de heer drs. J.F. de Beer bereid gevonden deze opdracht op zich te nemen.</text:p>
      <text:p text:style-name="ifm_p_mt.3.76mm_ifm">Op donderdag 29 januari is bijgaand rapport<text:note text:id="ID-478745-d36e91" text:note-class="footnote"><text:note-citation text:label="1 ">1</text:note-citation><text:note-body><text:p text:style-name="ifm_p_font.normal_size.6.93pt_mt..5mm_indent.-0.1161in_mleft.0.1161in_ifm">Raadpleegbaar via www.tweedekamer.nl</text:p></text:note-body></text:note> gepresenteerd aan bestuurders van Zeeuwse zorgaanbieders, wethouders van Zeeuwse gemeenten, provinciale staten leden en verzekeraar CZ. Alle partijen zijn nu aan zet om samen een duurzaam plan te maken voor een goed toegankelijke en kwalitatief hoogwaardige Zeeuwse zorg voor nu en voor de toekomst. Ik heb op 24 februari jl. betrokkenen (tweede- en eerstelijnszorgaanbieders, provinciale en gemeentelijke bestuurders en de verzekeraar) gesproken over hun visie op wat er zal moeten gebeuren. Ik heb met hen afgesproken dat er binnen drie maanden een plan komt om de zorg in Zeeland nu en in de toekomst goed te organiseren. De zorgverzekeraar heeft in dit proces als zorginkoper een bijzondere rol als regisseur. CZ heeft aangegeven om in dit proces deze regierol op zich te willen 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4<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Aanbieding rapport van de Verkenner Samenwerking Zeeuwse Zorg</dc:title>
    <meta:user-defined meta:name="OVERHEIDop.ParlID/DC.identifier">kst-34000-XVI-104</meta:user-defined>
    <meta:user-defined meta:name="OVERHEIDop.ondernummer">104</meta:user-defined>
    <meta:user-defined meta:name="DCTERMS.W3CDTF/DCTERMS.available">2015-03-18</meta:user-defined>
    <meta:user-defined meta:name="OVERHEIDop.KamerstukTypen/DC.type">Brief</meta:user-defined>
    <meta:user-defined meta:name="OVERHEIDop.dossiernummer">34000-XVI</meta:user-defined>
    <meta:user-defined meta:name="OVERHEIDop.documenttitel">Aanbieding rapport van de Verkenner Samenwerking Zeeuws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anbieding rapport van de Verkenner Samenwerking Zeeuwse Zorg</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