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02<text:tab/>BRIEF VAN DE MINISTER VAN VOLKSGEZONDHEID, WELZIJN EN SPORT</text:h>
      <text:p text:style-name="ifm_p_mt.3.76mm_ifm">Aan de Voorzitter van de Tweede Kamer der Staten-Generaal</text:p>
      <text:p text:style-name="ifm_p_mt.3.76mm_ifm">Den Haag, 6 februari 2015</text:p>
      <text:p text:style-name="ifm_p_mt.3.76mm_ifm">De commissie voor Volksgezondheid, Welzijn en Sport heeft verzocht om de antwoorden op het «VSO over de brief van 10 oktober 2014 inzake de zzp’er in de zorg» (Kamerstuk 32 642, nr. 5) tijdig, voor het AO arbeidsmarktbeleid zorgsector op 12 februari aanstaande, te ontvangen. Ook heeft de commissie verzocht om de antwoorden op het «VSO Vervolg op de procedure Nader Onderzoek Doodsoorzaak minderjarigen (NODO-procedure, Kamerstuk 34 000 XVI, nr. 8)» voor het AO kindermishandeling/Geweld in afhankelijkheidsrelaties op 11 februari aanstaande aan de Kamer te sturen.</text:p>
      <text:p text:style-name="ifm_p_mt.3.76mm_ifm">Mede namens de Staatssecretaris meld ik u dat wij niet in de gelegenheid zijn om de antwoorden op deze VSO’s voor de betreffende AO’s aan de Kamer te sturen.</text:p>
      <text:p text:style-name="ifm_p_mt.3.76mm_ifm">Wij streven er naar om de antwoorden op de VSO’s zo snel mogelijk aan de Kamer te 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02<text:tab/><text:page-number text:select-page="current"/></text:p>
      </style:footer>
    </style:master-page>
    <style:master-page xmlns:sdu-fn="http://schema.sdu.nl/2011/07/functions" style:name="Landscape" style:page-layout-name="landscape-margin-text">
      <style:footer>
        <text:p text:style-name="footer">Tweede Kamer, vergaderjaar 2014-2015, 34 000 X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Uitstel beantwoording vragen van de vaste commissie voor Volksgezondheid, Welzijn en Sport over het vervolg op de procedure Nader Onderzoek Doodsoorzaak minderjarigen (NODO-procedure).</dc:title>
    <meta:user-defined meta:name="OVERHEIDop.ParlID/DC.identifier">kst-34000-XVI-102</meta:user-defined>
    <meta:user-defined meta:name="OVERHEIDop.ondernummer">102</meta:user-defined>
    <meta:user-defined meta:name="DCTERMS.W3CDTF/DCTERMS.available">2015-02-13</meta:user-defined>
    <meta:user-defined meta:name="OVERHEIDop.KamerstukTypen/DC.type">Brief</meta:user-defined>
    <meta:user-defined meta:name="OVERHEIDop.dossiernummer">34000-XVI</meta:user-defined>
    <meta:user-defined meta:name="OVERHEIDop.documenttitel">Uitstel beantwoording vragen van de vaste commissie voor Volksgezondheid, Welzijn en Sport over het vervolg op de procedure Nader Onderzoek Doodsoorzaak minderjarigen (NODO-procedur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Uitstel beantwoording vragen van de vaste commissie voor Volksgezondheid, Welzijn en Sport over het vervolg op de procedure Nader Onderzoek Doodsoorzaak minderjarigen (NODO-procedure).</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