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XV-F</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text:tab/>Vaststelling van de begrotingsstaten van het Ministerie van Sociale Zaken en Werkgelegenheid (XV) voor het jaar 2015</text:h>
      <text:h text:style-name="ifm_p_font.bold_size.9.06pt_mt.18.8mm_indent.-58.5mm_ifm" text:outline-level="1">
         F<text:tab/>VERSLAG VAN EEN SCHRIFTELIJK OVERLEG</text:h>
      <text:p text:style-name="ifm_p_ifm">Vastgesteld 17 maart 2015</text:p>
      <text:p text:style-name="ifm_p_mt.3.76mm_ifm">De Voorzitter van de Eerste Kamer der Staten-Generaal heeft op 3 februari 2015 een brief gestuurd aan de Minister van Sociale Zaken en Werkgelegenheid inzake de halfjaarlijkse stand van zaken van toezeggingen die aan de Kamer zijn gedaan. De Minister en Staatssecretaris van Sociale Zaken en Werkgelegenheid hebben op 13 maart 2015 gereageerd.</text:p>
      <text:p text:style-name="ifm_p_mt.3.76mm_ifm">De vaste commissie voor Sociale Zaken en Werkgelegenheid brengt bijgaand verslag uit van het gevoerde schriftelijk overleg.</text:p>
      <text:p text:style-name="ifm_p_mt.5.08mm_ifm">De griffier van de vaste commissie voor Veiligheid en Justitie,<text:line-break/>Van Dooren</text:p>
      <text:h text:style-name="ifm_p_font.bold_mt.5.08mm_page.break-before_ifm" text:outline-level="2">BRIEF VAN DE VOORZITTER VAN DE EERSTE KAMER DER STATEN-GENERAAL</text:h>
      <text:p text:style-name="ifm_p_mt.4.23mm_ifm">Aan de Minister van Sociale Zaken en Werkgelegenheid</text:p>
      <text:p text:style-name="ifm_p_mt.3.76mm_ifm">Den Haag, 3 februari 2015</text:p>
      <text:p text:style-name="ifm_p_mt.3.76mm_ifm">De Eerste Kamer maakt halfjaarlijks de stand van zaken op ten aanzien van de toezeggingen die door de bewindspersonen aan deze Kamer zijn gedaan.</text:p>
      <text:p text:style-name="ifm_p_mt.3.76mm_ifm">Middels deze brief attendeer ik u op het gebruikelijke halfjaarlijkse overzicht van openstaande en deels voldane toezeggingen. Vandaag ontvangt u digitaal een overzicht van de toezeggingen waarvan de termijn volgens onze informatie op 1 januari 2015 is verstreken. Daarbij treft u tevens, ter informatie, een overzicht aan van de openstaande of deels voldane toezeggingen waarvan de termijn op 1 juli 2015 verloopt. Beide lijsten zijn terug te vinden via de volgende links:</text:p>
      <text:p text:style-name="ifm_p_mt.3.76mm_ifm">Rappel<text:note text:id="ID-478054-d36e100" text:note-class="footnote"><text:note-citation text:label="1 ">1</text:note-citation><text:note-body><text:p text:style-name="ifm_p_font.normal_size.6.93pt_mt..5mm_indent.-0.1161in_mleft.0.1161in_ifm">http://www.eerstekamer.nl/rappel?rappel=vjqzfp1uezz8&amp;ministerie=vghyngkof7kn.</text:p></text:note-body></text:note></text:p>
      <text:p text:style-name="ifm_p_ifm">Vooruitblik<text:note text:id="ID-478054-d36e110" text:note-class="footnote"><text:note-citation text:label="2 ">2</text:note-citation><text:note-body><text:p text:style-name="ifm_p_font.normal_size.6.93pt_mt..5mm_indent.-0.1161in_mleft.0.1161in_ifm">http://www.eerstekamer.nl/rappel?rappel=vjqzfpo456c7&amp;ministerie=vghyngkof7kn.</text:p></text:note-body></text:note></text:p>
      <text:p text:style-name="ifm_p_mt.3.76mm_ifm">Teneinde een geactualiseerd overzicht aan de verantwoordelijke commissie(s) voor te kunnen leggen, verneemt de Kamer graag vóór vrijdag 13 maart 2015 eventuele correcties en een prognose van de termijnen waarop de toezeggingen zullen worden nagekomen. Het betreft daarbij voornamelijk de toezeggingen waarvan de deadline reeds is ver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A.<text:s/>Broekers-Knol</text:p>
      <text:h text:style-name="ifm_p_font.bold_mt.5.08mm_page.break-before_ifm" text:outline-level="2">BRIEF VAN DE MINISTER EN STAATSSECRETARIS VAN SOCIALE ZAKEN EN WERKGELEGENHEID</text:h>
      <text:p text:style-name="ifm_p_mt.4.23mm_ifm">Aan de Voorzitter van de Eerste Kamer der Staten-Generaal</text:p>
      <text:p text:style-name="ifm_p_mt.3.76mm_ifm">Den Haag, 13 maart 2015</text:p>
      <text:p text:style-name="ifm_p_mt.3.76mm_ifm">In reactie op uw brief van 3 februari 2015 over het gebruikelijke halfjaarlijkse overzicht van openstaande en deels voldane toezeggingen van SZW doen wij u hierbij een geactualiseerd overzicht toekomen. Daarin is de stand van zaken vermeld van:</text:p>
      <text:p text:style-name="ifm_p_indent.-7mm_mleft.7mm_ifm">1.<text:tab/>Rappelabele toezeggingen SZW (Rappel januari 2015)</text:p>
      <text:p text:style-name="ifm_p_indent.-7mm_mleft.7mm_ifm">2.<text:tab/>Overige openstaande of deels voldane toezeggingen SZW (rappel vooruitblik juli 2015)</text:p>
      <text:p text:style-name="ifm_p_mt.3.76mm_ifm">Bij de nog openstaande toezeggingen is een prognose voor de nakoming of de status van nakoming gegeven.</text:p>
      <text:p text:style-name="ifm_p_mt.3.76mm_ifm">Uw verzoek om brieven, nota’s en dergelijke, die samenhangen met toezeggingen aan de Eerste Kamer, rechtstreeks en onder vermelding van het toezeggingenregistratienummer aan uw Kamer te zenden, is intern nog eens onder de aandacht gebracht.</text:p>
      <text:p text:style-name="ifm_p_mt.5.08mm_ifm">De Minister van Sociale Zaken en Werkgelegenheid,<text:line-break/>L.F.<text:s/>Asscher</text:p>
      <text:p text:style-name="ifm_p_mt.3.76mm_ifm">De Staatssecretaris van Sociale Zaken en Werkgelegenheid,<text:line-break/>J.<text:s/>Klijnsma</text:p>
      <text:h text:style-name="ifm_p_font.bold_mt.5.08mm_page.break-before_ifm" text:outline-level="2">1.<text:s/>Overzicht rappelabele toezeggingen SZW (Rappel januari 2015)</text:h>
      <text:h text:style-name="ifm_p_font.bold_mt.5.08mm_page.keep-with-next_ifm" text:outline-level="3">1.<text:s/>Toezegging Verdringing op de arbeidsmarkt (31 767) (T01000)</text:h>
      <text:p text:style-name="ifm_p_mt.4.23mm_ifm">De Minister van SZW zegt de Kamer, naar aanleiding van een vraag van het lid Strik, toe het risico van verdringing op de arbeidsmarkt mee te nemen in de aan de Tweede Kamer toegezegde evaluatie over de toepassing van de wet, die echter niet voor 2012 zal verschijnen in verband de huidige economische situatie.</text:p>
      <text:h text:style-name="ifm_p_font.italic_mt.3.76mm_page.keep-with-next_ifm" text:outline-level="3">Stand van zaken:</text:h>
      <text:p text:style-name="ifm_p_mt.3.76mm_ifm">De Minister heeft in de Tweede Kamer toegezegd dat hij het samenstel van regelingen die voortkomen uit de wet verbetering kansen langdurige werklozen zal evalueren. De Minister heeft in de Eerste Kamer toegezegd – n.a.v. een vraag van het lid Strik – dat het risico van verdringing op de arbeidsmarkt wordt meegenomen met de hierboven gestelde evaluatie. Deze evaluatie zal naar verwachting tweede kwartaal 2015 worden afgerond.</text:p>
      <text:p text:style-name="ifm_p_ifm">Planning: 1 juli 2015</text:p>
      <text:h text:style-name="ifm_p_font.bold_mt.5.08mm_page.keep-with-next_ifm" text:outline-level="3">2.<text:s/>Monitoren nieuwe wijze van inburgering (33 086) (T01583)</text:h>
      <text:p text:style-name="ifm_p_mt.4.23mm_ifm">De Minister voor Immigratie, Integratie en Asiel zegt de Kamer, naar aanleiding van vragen van de leden De Graaff, Meurs, Strik en Swagerman, toe de nieuwe wijze van inburgering te monitoren en de Kamer daarover te informeren.</text:p>
      <text:h text:style-name="ifm_p_font.italic_mt.3.76mm_page.keep-with-next_ifm" text:outline-level="3">Stand van zaken:</text:h>
      <text:p text:style-name="ifm_p_mt.3.76mm_ifm">Monitoring vindt continu plaats. De Eerste Kamer ontvangt een afschrift van de rapportage die aan de Tweede Kamer zal worden aangeboden naar aanleiding van de moties van de leden Schouw en Dibi (Kamerstukken II, 2012–2013, 33 086, nr. 35 en nr. 48).</text:p>
      <text:p text:style-name="ifm_p_ifm">Planning: december 2015</text:p>
      <text:h text:style-name="ifm_p_font.bold_mt.5.08mm_page.keep-with-next_ifm" text:outline-level="3">3.<text:s/>Omvorming visitatiecommissies (33 182) (T01777)</text:h>
      <text:p text:style-name="ifm_p_mt.4.23mm_ifm">De Staatssecretaris van SZW zegt de Kamer, naar aanleiding van een opmerking van het lid Hoekstra, toe dat de visitatiecommissie na 3 jaar omgevormd dienen te zijn in raden van toezicht.</text:p>
      <text:h text:style-name="ifm_p_font.italic_mt.3.76mm_page.keep-with-next_ifm" text:outline-level="3">Stand van zaken:</text:h>
      <text:p text:style-name="ifm_p_mt.3.76mm_ifm">Start van de evaluatie is drie jaar na inwerkingtreding van de organisatiebepalingen van de Wet versterking bestuur pensioenfondsen en dat is 1 juli 2017. De resultaten van de evaluatie inclusief de monitoring kunnen vervolgens eind 2017 aan Eerste en Tweede Kamer gemeld worden.</text:p>
      <text:p text:style-name="ifm_p_ifm">Planning: december 2017</text:p>
      <text:h text:style-name="ifm_p_font.bold_mt.5.08mm_page.keep-with-next_ifm" text:outline-level="3">4.<text:s/>Transparantie jaarverslag pensioenfondsen (33 182) (T01779)</text:h>
      <text:p text:style-name="ifm_p_mt.4.23mm_ifm">De Staatssecretaris van SZW zegt de Kamer, n.a.v. een vraag van het lid Ester, toe te bewerkstelligen dat pensioenfondsen in hun jaarverslag verduidelijken welk deel van hun vermogen in Nederland belegd is.</text:p>
      <text:h text:style-name="ifm_p_font.italic_mt.3.76mm_page.keep-with-next_ifm" text:outline-level="3">Stand van zaken:</text:h>
      <text:p text:style-name="ifm_p_mt.3.76mm_ifm">In de memorie van antwoord bij de Eerste Kamerbehandeling van de verzamelwet pensioenen heeft de Staatssecretaris toegezegd in gesprek te gaan met de Pensioenfederatie – en zo mogelijk met individuele pensioenfondsen – om het belang van transparantie over onder meer de vraag in hoeverre pensioenfondsen beleggen in Nederland te benadrukken.» (EK 2014/15  33 863, nr. C). Dat gesprek met de Pensioenfederatie heeft inmiddels plaatsgevonden. De pensioenfederatie heeft gemeld dat het onderwerp op het netvlies van veel van haar leden staat. In het kader van het beleggen in Nederland zijn bovendien verschillende (grote) fondsen aangesloten bij de Nederlandse Investeringsinstelling, die tot doel heeft om als private instelling aanvullend aan bancaire financiering de lange termijn financieringsmogelijkheden voor institutionele beleggers in de Nederlandse economie te vergroten. Als de jaarverslagen beschikbaar zijn zal de Staatssecretaris toetsen in hoeverre fondsen ook daadwerkelijk aandacht geven aan dit onderwerp. Daarover wordt de Eerste Kamer uiterlijk eind 2015 geïnformeerd.</text:p>
      <text:p text:style-name="ifm_p_ifm">Planning: december 2015</text:p>
      <text:h text:style-name="ifm_p_font.bold_mt.5.08mm_page.keep-with-next_ifm" text:outline-level="3">5.<text:s/>Monitoren bestuursmodellen (33 182) (T01870)</text:h>
      <text:p text:style-name="ifm_p_mt.4.23mm_ifm">De Staatssecretaris van SZW zegt de Kamer, naar aanleiding van een vraag van het lid Postema, toe om het gebruik van de modellen te monitoren en de Eerste Kamer van de resultaten op de hoogte te stellen.</text:p>
      <text:h text:style-name="ifm_p_font.italic_mt.3.76mm_page.keep-with-next_ifm" text:outline-level="3">Stand van zaken:</text:h>
      <text:p text:style-name="ifm_p_mt.3.76mm_ifm">Start van de evaluatie is drie jaar na inwerkingtreding van de organisatiebepalingen van de Wet versterking bestuur pensioenfondsen en dat is 1 juli 2017. De resultaten van de evaluatie inclusief de monitoring kunnen vervolgens eind 2017 aan Eerste en Tweede Kamer gemeld worden.</text:p>
      <text:p text:style-name="ifm_p_ifm">Planning: december 2017</text:p>
      <text:h text:style-name="ifm_p_font.bold_mt.5.08mm_page.keep-with-next_ifm" text:outline-level="3">6.<text:s/>Evaluatie financiering SER (33 481) (T01811)</text:h>
      <text:p text:style-name="ifm_p_mt.4.23mm_ifm">De Minister van SZW zegt de Kamer, naar aanleiding van vragen van de leden Ester en Kneppers, toe de financiering van de SER vanuit het Algemeen Werkloosheidsfonds (AWf) twee jaar na invoering te evalueren en daarbij ook de mogelijkheid van financiering uit algemene middelen en alternatieve financieringsvormen te betrekken, mede in relatie tot de kerndoelstelling van de SER. Tevens zal gekeken worden naar de rol en positie van het UWV in het geheel.</text:p>
      <text:h text:style-name="ifm_p_font.italic_mt.3.76mm_page.keep-with-next_ifm" text:outline-level="3">Stand van zaken:</text:h>
      <text:p text:style-name="ifm_p_mt.3.76mm_ifm">Gedurende 2015 uitvoering evaluatie door het kabinet. Parallel aan uitvoering van de evaluatie worden alternatieven in kaart gebracht.</text:p>
      <text:p text:style-name="ifm_p_ifm">Planning: september 2015</text:p>
      <text:h text:style-name="ifm_p_font.bold_mt.5.08mm_page.keep-with-next_ifm" text:outline-level="3">7.<text:s/>SER-advies arbeidsmigratie (33 475) (T01814)</text:h>
      <text:p text:style-name="ifm_p_mt.4.23mm_ifm">De Minister van SZW zal, n.a.v. een vraag van het lid Strik, de kabinetsreactie op het SER-advies over arbeidsmigratie ook aan de Eerste Kamer aanbieden.</text:p>
      <text:p text:style-name="ifm_p_ifm">Planning: eerste kwartaal 2015.</text:p>
      <text:h text:style-name="ifm_p_font.bold_mt.5.08mm_page.keep-with-next_ifm" text:outline-level="3">8.<text:s/>CAO-loon (33 623) (T01935)</text:h>
      <text:p text:style-name="ifm_p_mt.4.23mm_ifm">De Minister van SZW zegt de Kamer, naar aanleiding van een vraag van het lid Terpstra, toe ten behoeve van het voor de zomer in te dienen wetsvoorstel Wet aanpak schijnconstructies te onderzoeken of de Oostenrijkse aanpak, waarbij iedereen die legaal in dat land werkt zich aan de cao van de betreffende bedrijfstak moet houden, ook voor Nederland soelaas biedt.</text:p>
      <text:h text:style-name="ifm_p_font.italic_mt.3.76mm_page.keep-with-next_ifm" text:outline-level="3">Stand van zaken:</text:h>
      <text:p text:style-name="ifm_p_ifm">Afgehandeld met derde Voortgangsrapportage die op 9 februari 2015 naar beide Kamers is gestuurd (Kamerstukken I 2014–2015, 34 000 XV, nr. E).</text:p>
      <text:h text:style-name="ifm_p_font.bold_mt.5.08mm_page.keep-with-next_ifm" text:outline-level="3">9.<text:s/>Internet voor ouderen (33 877) T01937</text:h>
      <text:p text:style-name="ifm_p_mt.4.23mm_ifm">De Minister van BZ zegt de Kamer, n.a.v. een vraag van het lid Nagel (50Plus), toe na te gaan of de ontwikkeling van de digitale vaardigheden van 50-plussers in de EU, en in het bijzonder in Nederland moet worden ondersteund met geld uit het ESF.</text:p>
      <text:h text:style-name="ifm_p_font.italic_mt.3.76mm_page.keep-with-next_ifm" text:outline-level="3">Stand van zaken:</text:h>
      <text:p text:style-name="ifm_p_mt.3.76mm_ifm">Deze toezegging is overgedragen aan SZW.</text:p>
      <text:p text:style-name="ifm_p_ifm">Planning: maart 2015</text:p>
      <text:h text:style-name="ifm_p_font.bold_mt.5.08mm_page.keep-with-next_ifm" text:outline-level="3">10.<text:s/>Betrekken gereputeerde generatieonderzoekers door DNB bij generatie-evenwichtstoets op premiebesluiten van pensioenfondsen (33 610/33 847) (T01963)</text:h>
      <text:p text:style-name="ifm_p_mt.4.23mm_ifm">De Staatssecretaris van SZW zegt de Kamer, naar aanleiding van een vraag van het lid Ester, toe DNB voor te houden om bij de generatie-evenwichtstoets op het premiebesluit van pensioenfondsen gereputeerde generatieonderzoekers te betrekken.</text:p>
      <text:h text:style-name="ifm_p_font.italic_mt.3.76mm_page.keep-with-next_ifm" text:outline-level="3">Stand van zaken:</text:h>
      <text:p text:style-name="ifm_p_ifm">Aan deze toezegging is voldaan. SZW heeft DNB op 21 mei 2014 van deze toezegging op de hoogte gebracht. DNB heeft op 28 augustus 2014 ambtelijk aan SZW doorgegeven dat zij voor het ontwikkelen van de hoofdlijnen van deze toets over voldoende expertise op dit terrein beschikt. Bij bepaalde ingewikkelde casusposities zal DNB derden (gereputeerde generatieonderzoekers) betrekken.</text:p>
      <text:h text:style-name="ifm_p_font.bold_mt.5.08mm_page.keep-with-next_ifm" text:outline-level="3">11.<text:s/>Overgangsrecht alleenstaande ouders (33 716) T01980</text:h>
      <text:p text:style-name="ifm_p_mt.4.23mm_ifm">De Minister van SZW zegt de Kamer, n.a.v. opmerkingen van diverse leden, toe het overgangsrecht uit te breiden naar ouders die nu voor de bijstand als alleenstaande ouder worden aangemerkt, omdat hun partner in een tehuis verblijft, gedetineerd is of met onbekende bestemming is vertrokken, maar die per 1 januari 2015 door het afwijkende partnerbegrip voor toeslagen niet in aanmerking komen voor de alleenstaande ouder-kop in het kindgebonden budget.</text:p>
      <text:h text:style-name="ifm_p_font.italic_mt.3.76mm_page.keep-with-next_ifm" text:outline-level="3">Stand van zaken:</text:h>
      <text:p text:style-name="ifm_p_ifm">De uitbreiding van het overgangsrecht is geregeld in de tweede nota van wijziging bij de wet tot Wijziging van de Algemene Ouderdomswet in verband met wijziging van de voorwaarden voor de vrijwillige verzekering over een achterliggende periode en wijziging van de Participatiewet in verband met wijziging van de berekening en de periodieke aanpassing van de bijstandsnorm voor pensioengerechtigden (Kamerstukken II, 2013–2014, 33 928, nr. 8).</text:p>
      <text:h text:style-name="ifm_p_font.bold_mt.5.08mm_page.keep-with-next_ifm" text:outline-level="3">12.<text:s/>Belasting- en toeslagenstelsel (33 716) T01982</text:h>
      <text:p text:style-name="ifm_p_mt.4.23mm_ifm">De Minister van SZW bevestigt, n.a.v. een opmerking van het lid De Grave, dat de herziening van het belasting- en toeslagenstelsel gericht moet zijn op het stimuleren van arbeidsparticipatie, het lonend maken van werk, het verlagen van de lasten op arbeid en het aantrekkelijker maken om mensen in dienst te nemen, zonder dat dit leidt tot aantasting van het sociaal minimum, en zal dit nader uitwerken met de betrokken ambtgenoten.</text:p>
      <text:h text:style-name="ifm_p_font.italic_mt.3.76mm_page.keep-with-next_ifm" text:outline-level="3">Stand van zaken:</text:h>
      <text:p text:style-name="ifm_p_mt.3.76mm_ifm">Deze toezegging wordt meegenomen in de belastingherziening zodra de Kamer daarover wordt geïnformeerd.</text:p>
      <text:p text:style-name="ifm_p_ifm">Planning: 1 juli 2015</text:p>
      <text:h text:style-name="ifm_p_font.bold_mt.5.08mm_page.keep-with-next_ifm" text:outline-level="3">13.<text:s/>Studietoeslag bij medische urenbeperking (33 161/33 801) T01984</text:h>
      <text:p text:style-name="ifm_p_mt.4.23mm_ifm">De Staatssecretaris van SZW zegt de Kamer, n.a.v. vragen van de leden Backer, Elzinga en Sent, toe om d.m.v. een wetswijziging in een verzamelwet te regelen dat ook degenen met een medische urenbeperking in aanmerking kunnen komen voor een studietoeslag.</text:p>
      <text:h text:style-name="ifm_p_font.italic_mt.3.76mm_page.keep-with-next_ifm" text:outline-level="3">Stand van zaken:</text:h>
      <text:p text:style-name="ifm_p_ifm">Deze toezegging is afgedaan middels behandeling van de verzamelwet SZW 2015 (33 988) in de Eerste Kamer, alwaar deze verzamelwet als hamerstuk is aangenomen.</text:p>
      <text:h text:style-name="ifm_p_font.bold_mt.5.08mm_page.keep-with-next_ifm" text:outline-level="3">14.<text:s/>Verdeelmodel Participatiewet (33 161/33 801) T01985</text:h>
      <text:p text:style-name="ifm_p_mt.4.23mm_ifm">De Staatssecretaris van SZW zegt de Kamer, n.a.v. een vraag van het lid Thissen, toe in het nieuwe verdeelmodel Participatiewet rekening te houden met de grote verschillen in kansen op werk tussen de gemeenten en regio’s.</text:p>
      <text:h text:style-name="ifm_p_font.italic_mt.3.76mm_page.keep-with-next_ifm" text:outline-level="3">Stand van zaken:</text:h>
      <text:p text:style-name="ifm_p_ifm">Aan deze toezegging is voldaan met de bekendmaking van de participatiemiddelen 2015. Deze zijn via het gemeenteloket SZW en de september circulaire van BZK aan de gemeenten bekend gemaakt. Via de factor banenratio/gebrek aan werk wordt rekening gehouden met verschillen in kansen op werk in de regio’s.</text:p>
      <text:h text:style-name="ifm_p_font.bold_mt.5.08mm_page.keep-with-next_ifm" text:outline-level="3">15.<text:s/>Debat kostendelersnorm AOW (33 161/33 801) T01986 en</text:h>
      <text:h text:style-name="ifm_p_font.bold_mt.5.08mm_page.keep-with-next_ifm" text:outline-level="3">16.<text:s/>Mantelzorgonderzoek (33 161/33 801) T01987</text:h>
      <text:p text:style-name="ifm_p_mt.4.23mm_ifm">De Staatssecretaris van SZW zegt, n.a.v. opmerkingen van diverse leden, toe om voorafgaand aan de beoogde inwerkingtredingsdatum van 1 juli 2016, met beide Kamers te debatteren over de resultaten van het onderzoek naar de effecten van de kostendelersnorm in de AOW op de mantelzorg.</text:p>
      <text:h text:style-name="ifm_p_font.italic_mt.3.76mm_page.keep-with-next_ifm" text:outline-level="3">Stand van zaken:</text:h>
      <text:p text:style-name="ifm_p_mt.3.76mm_ifm">Het onderzoek is bijna afgerond.</text:p>
      <text:p text:style-name="ifm_p_ifm">Planning debat: tweede kwartaal 2015</text:p>
      <text:h text:style-name="ifm_p_font.bold_mt.5.08mm_page.keep-with-next_ifm" text:outline-level="3">17.<text:s/>Vereenvoudiging berekening beslagvrije voet (33 161/33 801) T01988</text:h>
      <text:p text:style-name="ifm_p_mt.4.23mm_ifm">De Staatssecretaris van SZW zal de Kamer, n.a.v. vragen van de leden Scholten en Sent, de kabinetsreactie toesturen op het preadvies van de Koninklijke Beroepsvereniging van Gerechtsdeurwaarders over vereenvoudiging van de berekening van de beslagvrije voet.</text:p>
      <text:h text:style-name="ifm_p_font.italic_mt.3.76mm_page.keep-with-next_ifm" text:outline-level="3">Stand van zaken:</text:h>
      <text:p text:style-name="ifm_p_mt.3.76mm_ifm">Een interdepartementale projectgroep o.l.v. SZW bereidt de reactie op het preadvies van de KBvG voor.</text:p>
      <text:p text:style-name="ifm_p_ifm">Planning: 1 juli 2015</text:p>
      <text:h text:style-name="ifm_p_font.bold_mt.5.08mm_page.keep-with-next_ifm" text:outline-level="3">18.<text:s/>VN-Gehandicaptenverdrag (33 161/33 801) T01989</text:h>
      <text:p text:style-name="ifm_p_mt.4.23mm_ifm">De Staatssecretaris van SZW zegt, n.a.v. een opmerking van het lid Elzinga, toe gemeenten erop te wijzen dat het VN-Gehandicaptenverdrag ook voor hen van toepassing is.</text:p>
      <text:h text:style-name="ifm_p_font.italic_mt.3.76mm_page.keep-with-next_ifm" text:outline-level="3">Stand van zaken:</text:h>
      <text:p text:style-name="ifm_p_mt.3.76mm_ifm">Over de uitwerking van deze toezegging wordt afgestemd met VWS.</text:p>
      <text:p text:style-name="ifm_p_ifm">Planning: 1 juli 2015.</text:p>
      <text:h text:style-name="ifm_p_font.bold_mt.5.08mm_page.keep-with-next_ifm" text:outline-level="3">19.<text:s/>Bij de invulling van de AMvB rekening houden met de uitkomsten van het SER-advies inzake de premiedifferentiatie in de WW (33 818) T02029</text:h>
      <text:p text:style-name="ifm_p_mt.4.23mm_ifm">De Minister van SZW zegt de Kamer, n.a.v. vragen en opmerkingen van de leden Elzinga en Thissen, toe bij de invulling van de AMvB rekening te houden met de uitkomsten van het SER-advies inzake de premiedifferentiatie in de WW.</text:p>
      <text:h text:style-name="ifm_p_font.italic_mt.3.76mm_page.keep-with-next_ifm" text:outline-level="3">Stand van zaken:</text:h>
      <text:p text:style-name="ifm_p_mt.3.76mm_ifm">Deze toezegging wordt meegenomen in de kabinetsreactie op het advies van de SER over de toekomstige arbeidsmarktstructuur en de financiering van de WW.</text:p>
      <text:p text:style-name="ifm_p_ifm">Planning: 1 juli 2015</text:p>
      <text:h text:style-name="ifm_p_font.bold_mt.5.08mm_page.keep-with-next_ifm" text:outline-level="2">2.<text:s/>Overzicht overige openstaande of deels voldane toezeggingen SZW (vooruitblik juli 2015)</text:h>
      <text:h text:style-name="ifm_p_font.bold_mt.5.08mm_page.keep-with-next_ifm" text:outline-level="3">1.<text:s/>Vergroten betrokkenheid jongeren (33 182) T01781</text:h>
      <text:p text:style-name="ifm_p_mt.4.23mm_ifm">De Staatssecretaris van SZW zal de Kamer, n.a.v. opmerkingen van diverse leden, schriftelijk informeren over de wijze waarop zij jongeren denkt te kunnen betrekken bij het verbeteren van de intergenerationele balans in pensioenfondsbesturen.</text:p>
      <text:h text:style-name="ifm_p_font.italic_mt.3.76mm_page.keep-with-next_ifm" text:outline-level="3">Stand van zaken:</text:h>
      <text:p text:style-name="ifm_p_mt.3.76mm_ifm">Dit onderwerp loopt mee in de toekomstdiscussie over pensioen.</text:p>
      <text:p text:style-name="ifm_p_ifm">Planning: Hoofdlijnenbrief aan Tweede Kamer in mei 2015.</text:p>
      <text:h text:style-name="ifm_p_font.bold_mt.5.08mm_page.keep-with-next_ifm" text:outline-level="3">2.<text:s/>Werkgelegenheidseffecten MKB (33 818) T01909</text:h>
      <text:p text:style-name="ifm_p_mt.4.23mm_ifm">De Minister van SZW zegt de Kamer, n.a.v. een vraag van het lid Terpstra, toe de gevolgen van de cumulatie van de verplichting tot loondoorbetaling bij ziekte en het verschuldigd zijn van de transitievergoeding te betrekken bij het onderzoek naar de werkgelegenheidseffecten voor het MKB.</text:p>
      <text:h text:style-name="ifm_p_font.italic_mt.3.76mm_page.keep-with-next_ifm" text:outline-level="3">Stand van zaken:</text:h>
      <text:p text:style-name="ifm_p_ifm">De eerstvolgende enquêteronde zal in september plaatsvinden. De eerste resultaten zullen in het voorjaar van 2015 in een brief naar de EK en TK worden gestuurd.</text:p>
      <text:h text:style-name="ifm_p_font.bold_mt.5.08mm_page.keep-with-next_ifm" text:outline-level="3">3.<text:s/>Jaarlijkse rapportage aan het parlement over de premieontwikkeling bij de pensioenfondsen (33 610/33 847) T01964</text:h>
      <text:p text:style-name="ifm_p_mt.4.23mm_ifm">De Staatssecretaris van SZW zegt de Kamer, n.a.v. een vraag van het lid Ester toe, de Kamer jaarlijks te zullen rapporteren over de premieontwikkeling van de pensioenfondsen.</text:p>
      <text:h text:style-name="ifm_p_font.italic_mt.3.76mm_page.keep-with-next_ifm" text:outline-level="3">Stand van zaken:</text:h>
      <text:p text:style-name="ifm_p_ifm">Het rapport van DNB over de premieontwikkeling bij pensioenfondsen in 2015 wordt in maart 2015 aangeboden aan de Tweede Kamer en Eerste Kamer.</text:p>
      <text:h text:style-name="ifm_p_font.bold_mt.5.08mm_page.keep-with-next_ifm" text:outline-level="3">4.<text:s/>Betrekken lagere vervangingsradio bij lager inkomens, de kwestie van de werklozen en de kwestie van de levensverwachting bij de toekomstdiscussie over de oudedagsvoorziening op de lange termijn (33 610/33 847) T01967</text:h>
      <text:p text:style-name="ifm_p_mt.4.23mm_ifm">De Staatssecretaris van SZW zegt de Kamer, n.a.v. een vraag van het lid Reuten, toe om in de toekomstdiscussie over de oudedagsvoorziening op de lange termijn de aspecten van de lagere vervangingsratio bij lagere inkomens, de kwestie van de werklozen en de kwestie van de levensverwachting serieus te zullen bekijken. Zij zal het resultaat daarvan in de eerste helft van 2015 aan de Kamer doen toekomen.</text:p>
      <text:h text:style-name="ifm_p_font.italic_mt.3.76mm_page.keep-with-next_ifm" text:outline-level="3">Stand van zaken:</text:h>
      <text:p text:style-name="ifm_p_ifm">Deze toezegging wordt meegenomen in de Hoofdlijnenbrief die in mei 2015 naar de Kamer gaat.</text:p>
      <text:h text:style-name="ifm_p_font.bold_mt.5.08mm_page.keep-with-next_ifm" text:outline-level="3">5.<text:s/>Bijzondere bijstand (33 716) T01981</text:h>
      <text:p text:style-name="ifm_p_mt.4.23mm_ifm">De Minister van SZW zegt de Kamer, n.a.v. opmerkingen van diverse leden, toe het beroep op de bijzondere bijstand als gevolg van de gewijzigde regelgeving (wet hervorming kindregelingen) in het overgangsjaar te monitoren en te bezien of eventueel aanvullende middelen na 2015 nodig zijn. Beide Kamers zullen hierover tijdig worden geïnformeerd.</text:p>
      <text:h text:style-name="ifm_p_font.italic_mt.3.76mm_page.keep-with-next_ifm" text:outline-level="3">Stand van zaken:</text:h>
      <text:p text:style-name="ifm_p_ifm">Het plan van aanpak voor de monitor is afgerond. De monitor zal zo spoedig mogelijk starten. Planning informeren van Eerste en Tweede Kamer: tweede kwartaal 2016</text:p>
      <text:h text:style-name="ifm_p_font.bold_mt.5.08mm_page.keep-with-next_ifm" text:outline-level="3">6.<text:s/>Voorlichting kleine primaire scholen inzake mogelijkheden van flexibiliteit onder Wwz (33 818) T02025</text:h>
      <text:p text:style-name="ifm_p_mt.4.23mm_ifm">De Minister van SZW zegt de Kamer, n.a.v. vragen en opmerkingen van het lid Holdijk, toe specifieke voorlichting te verzorgen aan (in het bijzonder) kleine primaire scholen zodat deze scholen bekend worden met de kaders van de Wwz en daarbinnen de gewenste flexibiliteit kunnen realiseren.</text:p>
      <text:h text:style-name="ifm_p_font.italic_mt.3.76mm_page.keep-with-next_ifm" text:outline-level="3">Stand van zaken:</text:h>
      <text:p text:style-name="ifm_p_ifm">De voorlichting aan scholen in po en vo loopt via de nieuwsbrieven die OCW aan de scholen verstuurt. De nieuwsbrief aan po waar informatie over de WWZ in staat is 6 maart 2015 verstuurd. De nieuwsbrief aan het vo volgt binnenkort, waarna de Eerste Kamer zo spoedig mogelijk wordt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00 XV, F<text:tab/><text:page-number text:select-page="current"/></text:p>
      </style:footer>
    </style:master-page>
    <style:master-page xmlns:sdu-fn="http://schema.sdu.nl/2011/07/functions" style:name="Landscape" style:page-layout-name="landscape-margin-text">
      <style:footer>
        <text:p text:style-name="footer">Eerste Kamer, vergaderjaar 2014-2015, 34 000 XV,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Sociale Zaken en Werkgelegenheid (XV) voor het jaar 2015; Verslag van een schriftelijk overleg inzake de halfjaarlijkse stand van zaken van toezeggingen die aan de Kamer zijn gedaan</dc:title>
    <meta:user-defined meta:name="OVERHEIDop.ParlID/DC.identifier">kst-34000-XV-F</meta:user-defined>
    <meta:user-defined meta:name="OVERHEIDop.ondernummer">F</meta:user-defined>
    <meta:user-defined meta:name="DCTERMS.W3CDTF/DCTERMS.available">2015-03-17</meta:user-defined>
    <meta:user-defined meta:name="OVERHEIDop.KamerstukTypen/DC.type">Verslag</meta:user-defined>
    <meta:user-defined meta:name="OVERHEIDop.dossiernummer">34000-XV</meta:user-defined>
    <meta:user-defined meta:name="OVERHEIDop.documenttitel">Verslag van een schriftelijk overleg inzake de halfjaarlijkse stand van zaken van toezeggingen die aan de Kamer zijn gedaan</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Sociale Zaken en Werkgelegenheid (XV) voor het jaar 2015; Verslag van een schriftelijk overleg inzake de halfjaarlijkse stand van zaken van toezeggingen die aan de Kamer zijn gedaa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3-17</meta:user-defined>
    <meta:user-defined meta:name="OVERHEIDop.dossiertitel">Vaststelling van de begrotingsstaten van het Ministerie van Sociale Zaken en Werkgelegenheid (XV) voor het jaar 2015</meta:user-defined>
    <meta:user-defined meta:name="OVERHEIDop.versieInformatie"/>
  </office:meta>
</office:document-meta>
</file>