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text:tab/>Vaststelling van de begrotingsstaten van het Ministerie van Sociale Zaken en Werkgelegenheid (XV) voor het jaar 2015</text:h>
      <text:h text:style-name="ifm_p_font.bold_size.9.06pt_mt.18.8mm_indent.-58.5mm_ifm" text:outline-level="1">Nr. 59<text:tab/>BRIEF VAN DE MINISTER VAN SOCIALE ZAKEN EN WERKGELEGENHEID</text:h>
      <text:p text:style-name="ifm_p_mt.3.76mm_ifm">Aan de Voorzitter van de Tweede Kamer der Staten-Generaal</text:p>
      <text:p text:style-name="ifm_p_mt.3.76mm_ifm">Den Haag, 7 april 2015</text:p>
      <text:p text:style-name="ifm_p_mt.3.76mm_ifm">In de Regeling van werkzaamheden op 12 maart jl. heeft u verzocht om een brief n.a.v. het artikel in het NRC over FORUM van 11 maart jl. (Handelingen II 2014/15, nr. 63, item 6).</text:p>
      <text:p text:style-name="ifm_p_mt.3.76mm_ifm">Op 11 maart jl. berichtte het NRC dat Forum in 2013 in de fout (is) gegaan met een subsidie van 150.000 euro, bedoeld voor het tegengaan van radicalisering onder jongeren. De subsidie werd «onzorgvuldig» en in strijd met de regels uitbetaald aan een Haagse denktank, Stichting Co-Ex. Ook waren er vooraf geen voorwaarden opgesteld voor de besteding van het geld. Tot die conclusie komt de Onderzoeksraad Integriteit Overheid (OIO) in een rapport dat in geanonimiseerde vorm op zijn website is verschenen. De onderzoeksraad wil dat er alsnog verantwoording wordt afgelegd of dat de middelen door het Ministerie van Sociale Zaken en Werkgelegenheid worden teruggevorderd.</text:p>
      <text:p text:style-name="ifm_p_mt.3.76mm_ifm">Bij brief van 23 februari 2015 in reactie op het conceptrapport van de Onderzoeksraad Integriteit Overheid neemt de Raad van Toezicht van FORUM afstand van de conclusie van de Onderzoeksraad dat FORUM onzorgvuldig zou hebben gehandeld, omdat er middelen zouden zijn verstrekt aan een derde partij zonder dat daaraan voorafgaand schriftelijke voorwaarden zijn verbonden aan de besteding ervan.</text:p>
      <text:p text:style-name="ifm_p_mt.3.76mm_ifm">Ik merk op dat in het rapport van de Onderzoeksraad Integriteit Overheid geen aanwijzingen voor niet integer of onrechtmatig handelen door FORUM naar voren komen, buiten de eerder vermelde conclusie van onzorgvuldig handelen op een aantal punten. Een conclusie die wordt bestreden door de Raad van Toezicht van FORUM.</text:p>
      <text:p text:style-name="ifm_p_mt.3.76mm_ifm">In antwoord op de vraag van het lid Karabulut wat de betrokkenheid was van bestuursleden en oud-bestuursleden van FORUM bij deze zaak bericht ik u als volgt.</text:p>
      <text:p text:style-name="ifm_p_ifm">De Onderzoeksraad heeft vastgesteld dat de samenwerkingspartijen SZW, FORUM en NCTV gebruik wilden blijven maken van de kennis van de oud-voorzitter van de Raad van Bestuur van FORUM bij de ontwikkeling van een innovatieve pilot. De Raad van Toezicht meldt dat geen sprake is geweest van een (verkapte) ontslagvergoeding aan de voormalige oud-voorzitter. Dit vindt steun in het rapport van de Onderzoeksraad.</text:p>
      <text:p text:style-name="ifm_p_mt.3.76mm_ifm">In antwoord op de vraag van het lid Van Weyenberg over het toezicht van SZW bericht ik u dat SZW toeziet op rechtmatigheid en doelmatigheid van de aan Forum verstrekte subsidie en het daaraan gepaard gaande financieel beheer. In dat kader keurt SZW het werkplan goed en verleent goedkeuring aan eventuele wijzigingen van het werkplan, voert het departement periodiek en nader overleg over de voortgang van het werkplan met de subsidieontvanger, beoordeelt rapportages en jaarverslag. Voorts baseert SZW zich op de verklaring van de accountant bij de jaarrekening.</text:p>
      <text:p text:style-name="ifm_p_mt.3.76mm_ifm">SZW zal als subsidieverstrekker van FORUM conform het advies van OIO bij de vereffenaar (de stichting FORUM is in liquidatie) aandringen op een onderbouwing van de besteding van het bedrag van 150.000 euro door Co-Ex.</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 nr. 59<text:tab/><text:page-number text:select-page="current"/></text:p>
      </style:footer>
    </style:master-page>
    <style:master-page xmlns:sdu-fn="http://schema.sdu.nl/2011/07/functions" style:name="Landscape" style:page-layout-name="landscape-margin-text">
      <style:footer>
        <text:p text:style-name="footer">Tweede Kamer, vergaderjaar 2014-2015, 34 000 XV,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Sociale Zaken en Werkgelegenheid (XV) voor het jaar 2015; Brief regering; Reactie op verzoek van het lid Van Weyenberg, gedaan tijdens de Regeling van Werkzaamheden van 12 maart 2015, over het bericht dat 150.000 euro aan subsidie door het Instituut Forum verkeerd is besteed</dc:title>
    <meta:user-defined meta:name="OVERHEIDop.ParlID/DC.identifier">kst-34000-XV-59</meta:user-defined>
    <meta:user-defined meta:name="OVERHEIDop.ondernummer">59</meta:user-defined>
    <meta:user-defined meta:name="DCTERMS.W3CDTF/DCTERMS.available">2015-04-14</meta:user-defined>
    <meta:user-defined meta:name="OVERHEIDop.KamerstukTypen/DC.type">Brief</meta:user-defined>
    <meta:user-defined meta:name="OVERHEIDop.dossiernummer">34000-XV</meta:user-defined>
    <meta:user-defined meta:name="OVERHEIDop.documenttitel">Reactie op verzoek van het lid Van Weyenberg, gedaan tijdens de Regeling van Werkzaamheden van 12 maart 2015, over het bericht dat 150.000 euro aan subsidie door het Instituut Forum verkeerd is besteed</meta:user-defined>
    <meta:user-defined meta:name="OVERHEIDop.Parlementair/DC.type">Kamerstuk</meta:user-defined>
    <meta:user-defined meta:name="OVERHEIDop.indiener">L.F. Asscher</meta:user-defined>
    <meta:user-defined meta:name="OVERHEIDop.vergaderjaar">2014-2015</meta:user-defined>
    <meta:user-defined meta:name="OVERHEIDop.dossiertitel">Vaststelling van de begrotingsstaten van het Ministerie van Sociale Zaken en Werkgelegenheid (X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5; Brief regering; Reactie op verzoek van het lid Van Weyenberg, gedaan tijdens de Regeling van Werkzaamheden van 12 maart 2015, over het bericht dat 150.000 euro aan subsidie door het Instituut Forum verkeerd is besteed</meta:user-defined>
    <meta:user-defined meta:name="OVERHEIDop.publicationName">Kamerstuk</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