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56
      <text:tab/>GEWIJZIGDE MOTIE VAN DE LEDEN DIJKGRAAF EN PIETER HEERMA TER VERVANGING VAN DIE GEDRUKT ONDER NR. 41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vrijheid van onderwijs geen rechtvaardiging biedt voor het ontwikkelen of stimuleren van activiteiten die zich richten tegen de rechtsstaat, evenmin wanneer sprake is van niet-bekostigde onderwijsorganisaties;</text:p>
      <text:p text:style-name="ifm_p_mt.3.76mm_ifm">constaterende dat toezicht op niet-bekostigde onderwijsorganisaties mogelijk is en dat dit toezicht niet noodzakelijkerwijs in de Wet op het onderwijstoezicht geregeld hoeft te zijn;</text:p>
      <text:p text:style-name="ifm_p_mt.3.76mm_ifm">verzoekt de regering, nauwlettend toezicht uit te oefenen op alle door jihadisten geleide onderwijsorganisaties, die broedplaatsen zijn van radicalisering,</text:p>
      <text:p text:style-name="ifm_p_mt.3.76mm_ifm">en gaat over tot de orde van de dag.</text:p>
      <text:p text:style-name="ifm_p_mt.3.76mm_ifm">Dijkgraaf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Gewijzigde motie (nader); Gewijzigde motie van de leden Dijkgraaf en Pieter Heerma (t.v.v. 34000-XV, nr.41) over toezicht op alle door jihadisten geleide onderwijsorganisaties</dc:title>
    <meta:user-defined meta:name="OVERHEIDop.ParlID/DC.identifier">kst-34000-XV-56</meta:user-defined>
    <meta:user-defined meta:name="OVERHEIDop.ondernummer">56</meta:user-defined>
    <meta:user-defined meta:name="DCTERMS.W3CDTF/DCTERMS.available">2014-12-22</meta:user-defined>
    <meta:user-defined meta:name="OVERHEIDop.KamerstukTypen/DC.type">Motie</meta:user-defined>
    <meta:user-defined meta:name="OVERHEIDop.dossiernummer">34000-XV</meta:user-defined>
    <meta:user-defined meta:name="OVERHEIDop.documenttitel">Gewijzigde motie van de leden Dijkgraaf en Pieter Heerma (t.v.v. 34000-XV, nr.41) over toezicht op alle door jihadisten geleide onderwijsorganisaties</meta:user-defined>
    <meta:user-defined meta:name="OVERHEIDop.Parlementair/DC.type">Kamerstuk</meta:user-defined>
    <meta:user-defined meta:name="OVERHEIDop.indiener">P.E. (Pieter) Heerma</meta:user-defined>
    <meta:user-defined meta:name="OVERHEIDop.indiener">E. Dijkgraaf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Gewijzigde motie (nader); Gewijzigde motie van de leden Dijkgraaf en Pieter Heerma (t.v.v. 34000-XV, nr.41) over toezicht op alle door jihadisten geleide onderwij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