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52
      <text:tab/>MOTIE VAN HET LID KLEIN</text:h>
      <text:p text:style-name="ifm_p_ifm">Voorgesteld 27 november 2014</text:p>
      <text:p text:style-name="ifm_p_mt.3.76mm_ifm">De Kamer,</text:p>
      <text:p text:style-name="ifm_p_mt.3.76mm_ifm">gehoord de beraadslaging,</text:p>
      <text:p text:style-name="ifm_p_mt.3.76mm_ifm">overwegende dat ondernemers in het kleinbedrijf (tot tien werknemers) vaak geen mensen meer in dienst durven te nemen, omdat ze bang zijn voor de verantwoordelijkheden en risico's die daarmee samenhangen;</text:p>
      <text:p text:style-name="ifm_p_mt.3.76mm_ifm">overwegende dat het wenselijk is om drempels weg te nemen voor het kleinbedrijf, zodat dat weer banen durft te creëren;</text:p>
      <text:p text:style-name="ifm_p_mt.3.76mm_ifm">overwegende dat de huidige duur van loondoorbetaling bij ziekte door werkgevers twee jaar is in Nederland, terwijl die in Europa gemiddeld zes weken is, en het risico voor Nederlandse ondernemers daarmee veel groter is dan in de rest van Europa;</text:p>
      <text:p text:style-name="ifm_p_mt.3.76mm_ifm">overwegende dat de gevolgen van een algehele verkorting van de doorbetalingsverplichting nog onderzocht wordt en dat de resultaten op zijn vroegst pas na 2016 geëffectueerd kunnen worden;</text:p>
      <text:p text:style-name="ifm_p_mt.3.76mm_ifm">verzoekt de regering, het risico voor ondernemers in het kleinbedrijf zo snel mogelijk te verkleinen, om het daarmee aantrekkelijker te maken mensen in dienst te nemen, door de wettelijke termijn voor doorbetaling bij ziekte te verkorten tot een jaar voor het kleinbedrijf,</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52<text:tab/><text:page-number text:select-page="current"/></text:p>
      </style:footer>
    </style:master-page>
    <style:master-page xmlns:sdu-fn="http://schema.sdu.nl/2011/07/functions" style:name="Landscape" style:page-layout-name="landscape-margin-text">
      <style:footer>
        <text:p text:style-name="footer">Tweede Kamer, vergaderjaar 2014-2015, 34 000 X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Klein over verkleinen van het risico voor ondernemers in het kleinbedrijf</dc:title>
    <meta:user-defined meta:name="OVERHEIDop.ParlID/DC.identifier">kst-34000-XV-52</meta:user-defined>
    <meta:user-defined meta:name="OVERHEIDop.ondernummer">52</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Klein over verkleinen van het risico voor ondernemers in het kleinbedrijf</meta:user-defined>
    <meta:user-defined meta:name="OVERHEIDop.Parlementair/DC.type">Kamerstuk</meta:user-defined>
    <meta:user-defined meta:name="OVERHEIDop.indiener">N.P.M. Klein</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Klein over verkleinen van het risico voor ondernemers in het kleinbedrijf</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