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5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51
      <text:tab/>MOTIE VAN HET LID KLEIN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constaterende dat op de arbeidsmarkt een trend te zien is naar meer flexibiliteit en dat de vraag naar flexibele arbeidskrachten groeit;</text:p>
      <text:p text:style-name="ifm_p_mt.3.76mm_ifm">overwegende dat ondernemerschap bevorderd wordt;</text:p>
      <text:p text:style-name="ifm_p_mt.3.76mm_ifm">overwegende dat ondernemers als zzp'ers deze flexibiliteit bieden en daarnaast grote voordelen hebben voor de samenleving op economisch en sociaal gebied;</text:p>
      <text:p text:style-name="ifm_p_mt.3.76mm_ifm">overwegende dat de regering schijnconstructies wil aanpakken;</text:p>
      <text:p text:style-name="ifm_p_mt.3.76mm_ifm">verzoekt de regering, in de aanpak van schijnconstructies rekening te houden met de ondernemende zzp'ers, door het zzp-schap niet te ontmoedigen met bureaucratische regelingen maar juist te faciliteren en te stimuler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Motie; Motie van het lid Klein over rekening houden met zzp’ers bij de aanpak van schijnconstructies</dc:title>
    <meta:user-defined meta:name="OVERHEIDop.ParlID/DC.identifier">kst-34000-XV-51</meta:user-defined>
    <meta:user-defined meta:name="OVERHEIDop.ondernummer">51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V</meta:user-defined>
    <meta:user-defined meta:name="OVERHEIDop.documenttitel">Motie van het lid Klein over rekening houden met zzp’ers bij de aanpak van schijnconstructies</meta:user-defined>
    <meta:user-defined meta:name="OVERHEIDop.Parlementair/DC.type">Kamerstuk</meta:user-defined>
    <meta:user-defined meta:name="OVERHEIDop.indiener">N.P.M. Klein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Motie; Motie van het lid Klein over rekening houden met zzp’ers bij de aanpak van schijnconstru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