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50
      <text:tab/>MOTIE VAN HET LID KLEIN</text:h>
      <text:p text:style-name="ifm_p_ifm">Voorgesteld 27 november 2014</text:p>
      <text:p text:style-name="ifm_p_mt.3.76mm_ifm">De Kamer,</text:p>
      <text:p text:style-name="ifm_p_mt.3.76mm_ifm">gehoord de beraadslaging,</text:p>
      <text:p text:style-name="ifm_p_mt.3.76mm_ifm">constaterende dat de AOW-gerechtigde leeftijd nu stapsgewijs omhoog gaat, maar dat tegelijkertijd de werkloosheid onder 50-plussers nog altijd stijgt;</text:p>
      <text:p text:style-name="ifm_p_mt.3.76mm_ifm">constaterende dat het aantal meldingen van leeftijdsdiscriminatie bij het Meldpunt Discriminatie nog altijd stijgt, ondanks het bestaan van de Wet gelijke behandeling op grond van leeftijd (WGBL) en het actieprogramma 50+ Werkt;</text:p>
      <text:p text:style-name="ifm_p_mt.3.76mm_ifm">overwegende dat 50-plussers vaak genegeerd worden door werkgevers, bijvoorbeeld doordat uitzendbureaus deze groep weigeren in te schrijven, of door eisen op te nemen in vacatures, zoals een maximum aan werkervaring, die leiden tot indirecte leeftijdsdiscriminatie;</text:p>
      <text:p text:style-name="ifm_p_mt.3.76mm_ifm">verzoekt de regering, strenger op te treden tegen directe en indirecte leeftijdsdiscriminatie op de arbeidsmark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0<text:tab/><text:page-number text:select-page="current"/></text:p>
      </style:footer>
    </style:master-page>
    <style:master-page xmlns:sdu-fn="http://schema.sdu.nl/2011/07/functions" style:name="Landscape" style:page-layout-name="landscape-margin-text">
      <style:footer>
        <text:p text:style-name="footer">Tweede Kamer, vergaderjaar 2014-2015, 34 00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lein over strenger optreden tegen leeftijdsdiscriminatie</dc:title>
    <meta:user-defined meta:name="OVERHEIDop.ParlID/DC.identifier">kst-34000-XV-50</meta:user-defined>
    <meta:user-defined meta:name="OVERHEIDop.ondernummer">50</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lein over strenger optreden tegen leeftijdsdiscriminatie</meta:user-defined>
    <meta:user-defined meta:name="OVERHEIDop.Parlementair/DC.type">Kamerstuk</meta:user-defined>
    <meta:user-defined meta:name="OVERHEIDop.indiener">N.P.M. Klei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lein over strenger optreden tegen leeftijdsdiscriminati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