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49
      <text:tab/>MOTIE VAN HET LID KLEIN</text:h>
      <text:p text:style-name="ifm_p_ifm">Voorgesteld 27 november 2014</text:p>
      <text:p text:style-name="ifm_p_mt.3.76mm_ifm">De Kamer,</text:p>
      <text:p text:style-name="ifm_p_mt.3.76mm_ifm">gehoord de beraadslaging,</text:p>
      <text:p text:style-name="ifm_p_mt.3.76mm_ifm">constaterende dat er de laatste jaren veel gebeurtenissen hebben plaatsgevonden die van invloed zijn op de arbeidsmarkt, zoals de economische crisis, de hiermee gepaard gaande bezuinigingen en de verdere automatisering, waardoor arbeidsplekken veranderen of verdwijnen;</text:p>
      <text:p text:style-name="ifm_p_mt.3.76mm_ifm">overwegende dat de SER veel vragen gaat beantwoorden over de verschillende trends op de arbeidsmarkt maar dat de echt essentiële vraag ontbreekt, namelijk die waarin integraal bekeken wordt wat de optimale integrale visie is voor een toekomstbestendige arbeidsmarkt;</text:p>
      <text:p text:style-name="ifm_p_mt.3.76mm_ifm">verzoekt de regering, een integrale visie te formuleren op de toekomst van de arbeidsmarkt en deze voor de behandeling van de begroting 2016 de Tweede Kamer toe te stu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49<text:tab/><text:page-number text:select-page="current"/></text:p>
      </style:footer>
    </style:master-page>
    <style:master-page xmlns:sdu-fn="http://schema.sdu.nl/2011/07/functions" style:name="Landscape" style:page-layout-name="landscape-margin-text">
      <style:footer>
        <text:p text:style-name="footer">Tweede Kamer, vergaderjaar 2014-2015, 34 000 X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lein over een integrale visie op de toekomst van de arbeidsmarkt</dc:title>
    <meta:user-defined meta:name="OVERHEIDop.ParlID/DC.identifier">kst-34000-XV-49</meta:user-defined>
    <meta:user-defined meta:name="OVERHEIDop.ondernummer">49</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lein over een integrale visie op de toekomst van de arbeidsmarkt</meta:user-defined>
    <meta:user-defined meta:name="OVERHEIDop.Parlementair/DC.type">Kamerstuk</meta:user-defined>
    <meta:user-defined meta:name="OVERHEIDop.indiener">N.P.M. Klein</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lein over een integrale visie op de toekomst van de arbeidsmarkt</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