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48
      <text:tab/>MOTIE VAN HET LID KLEIN</text:h>
      <text:p text:style-name="ifm_p_ifm">Voorgesteld  27 november 2014</text:p>
      <text:p text:style-name="ifm_p_mt.3.76mm_ifm">De Kamer,</text:p>
      <text:p text:style-name="ifm_p_mt.3.76mm_ifm">gehoord de beraadslaging,</text:p>
      <text:p text:style-name="ifm_p_mt.3.76mm_ifm">overwegende dat het socialezekerheidsstelsel thans een groot aantal sociale uitvoeringsregelingen kent en deze regelingen een zware uitvoeringslast, hoge uitvoeringskosten, een veelheid van individuele verdelingsvraagstukken en bureaucratie met zich meebrengen;</text:p>
      <text:p text:style-name="ifm_p_mt.3.76mm_ifm">overwegende dat het naast elkaar bestaan van vele, vaak ingewikkelde individuele socialezekerheidsregelingen leidt tot bureaucratie, fraudegevoeligheid en ondoelmatige besteding van middelen;</text:p>
      <text:p text:style-name="ifm_p_mt.3.76mm_ifm">overwegende dat de sociale zekerheid gebaseerd is op zekerheid voor burgers en vraagt om een betrouwbaar overheidsbeleid;</text:p>
      <text:p text:style-name="ifm_p_mt.3.76mm_ifm">verzoekt de regering, een verkenning uit te voeren naar de invoering van een sociaal basisbudget voor iedere burger, tegen aanvaardbare maatschappelijke kosten, waarin verschillende scenario's door het CPB worden doorgerekend, en deze verkenning aan de Tweede Kamer aan te bie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48<text:tab/><text:page-number text:select-page="current"/></text:p>
      </style:footer>
    </style:master-page>
    <style:master-page xmlns:sdu-fn="http://schema.sdu.nl/2011/07/functions" style:name="Landscape" style:page-layout-name="landscape-margin-text">
      <style:footer>
        <text:p text:style-name="footer">Tweede Kamer, vergaderjaar 2014-2015, 34 00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lein over een verkenning naar de invoering van een sociaal basisbudget</dc:title>
    <meta:user-defined meta:name="OVERHEIDop.ParlID/DC.identifier">kst-34000-XV-48</meta:user-defined>
    <meta:user-defined meta:name="OVERHEIDop.ondernummer">48</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lein over een verkenning naar de invoering van een sociaal basisbudget</meta:user-defined>
    <meta:user-defined meta:name="OVERHEIDop.Parlementair/DC.type">Kamerstuk</meta:user-defined>
    <meta:user-defined meta:name="OVERHEIDop.indiener">N.P.M. Klein</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lein over een verkenning naar de invoering van een sociaal basisbudget</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