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7
      <text:tab/>MOTIE VAN HET LID VAN KLAVEREN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80% van de Turkse jongeren begrip heeft voor het gebruik van geweld tegen niet-moslims;</text:p>
      <text:p text:style-name="ifm_p_mt.3.76mm_ifm">constaterende dat de helft van de Turken vindt dat Nederlandse vrouwen te veel vrijheid hebben;</text:p>
      <text:p text:style-name="ifm_p_mt.3.76mm_ifm">constaterende dat vier op de vijf Turken thuis zelden tot nooit Nederlands spreken;</text:p>
      <text:p text:style-name="ifm_p_mt.3.76mm_ifm">constaterende dat de lange arm van de Turkse staat reikt tot in Turkse moskeeën en organisaties in Nederland en de integratie belemmert;</text:p>
      <text:p text:style-name="ifm_p_mt.3.76mm_ifm">constaterende dat het Associatieverdrag tussen de EU en Turkije Turken ontheft van de plicht tot inburgeren;</text:p>
      <text:p text:style-name="ifm_p_mt.3.76mm_ifm">overwegende dat de integratie van Turken mislukt is;</text:p>
      <text:p text:style-name="ifm_p_mt.3.76mm_ifm">verzoekt de regering, het Associatieverdrag tussen de EU en Turkije te herzien, zodat ook Turken verplicht worden in te burge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Van Klaveren over het herzien van het Associatieverdrag EU-Turkije</dc:title>
    <meta:user-defined meta:name="OVERHEIDop.ParlID/DC.identifier">kst-34000-XV-47</meta:user-defined>
    <meta:user-defined meta:name="OVERHEIDop.ondernummer">47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Van Klaveren over het herzien van het Associatieverdrag EU-Turkije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Van Klaveren over het herzien van het Associatieverdrag EU-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