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-4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<text:tab/>Vaststelling van de begrotingsstaten van het Ministerie van Sociale Zaken en Werkgelegenheid (XV) voor het jaar 2015 </text:h>
      <text:h text:style-name="ifm_p_font.bold_size.9.06pt_mt.18.8mm_indent.-58.5mm_ifm" text:outline-level="1">Nr. 46
      <text:tab/>MOTIE VAN HET LID KROL</text:h>
      <text:p text:style-name="ifm_p_ifm">Voorgesteld 27 november 2014</text:p>
      <text:p text:style-name="ifm_p_mt.3.76mm_ifm">De Kamer,</text:p>
      <text:p text:style-name="ifm_p_mt.3.76mm_ifm">gehoord de beraadslaging,</text:p>
      <text:p text:style-name="ifm_p_mt.3.76mm_ifm">overwegende dat nachtelijk vergaderen de kwaliteit van debatten in de Tweede Kamer en daarmee de kwaliteit van een deel van het democratisch besluitvormingsproces onder druk zet;</text:p>
      <text:p text:style-name="ifm_p_mt.3.76mm_ifm">overwegende dat nachtelijk vergaderen een flinke belasting vormt voor bewindslieden, het ambtenarenapparaat, fractiemedewerkers en Kamerleden, en bovendien extra kosten met zich mee brengt;</text:p>
      <text:p text:style-name="ifm_p_mt.3.76mm_ifm">spreekt de wens uit, dat het presidium van de Tweede Kamer onderzoekt hoe het vergaderen in nachtelijke uren substantieel en structureel kan worden teruggebracht, en hierover een voorstel presenteert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Sociale Zaken en Werkgelegenheid (XV) voor het jaar 2015; Motie; Motie van het lid Krol over het terugbrengen van het aantal uren nachtelijk vergaderen</dc:title>
    <meta:user-defined meta:name="OVERHEIDop.ParlID/DC.identifier">kst-34000-XV-46</meta:user-defined>
    <meta:user-defined meta:name="OVERHEIDop.ondernummer">46</meta:user-defined>
    <meta:user-defined meta:name="DCTERMS.W3CDTF/DCTERMS.available">2014-11-28</meta:user-defined>
    <meta:user-defined meta:name="OVERHEIDop.KamerstukTypen/DC.type">Motie</meta:user-defined>
    <meta:user-defined meta:name="OVERHEIDop.dossiernummer">34000-XV</meta:user-defined>
    <meta:user-defined meta:name="OVERHEIDop.documenttitel">Motie van het lid Krol over het terugbrengen van het aantal uren nachtelijk vergaderen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Vaststelling van de begrotingsstaten van het Ministerie van Sociale Zaken en Werkgelegenheid (X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5; Motie; Motie van het lid Krol over het terugbrengen van het aantal uren nachtelijk verga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