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-4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<text:tab/>Vaststelling van de begrotingsstaten van het Ministerie van Sociale Zaken en Werkgelegenheid (XV) voor het jaar 2015 </text:h>
      <text:h text:style-name="ifm_p_font.bold_size.9.06pt_mt.18.8mm_indent.-58.5mm_ifm" text:outline-level="1">Nr. 43
      <text:tab/>MOTIE VAN HET LID KROL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overwegende dat het kabinet een evenwichtige koopkrachtontwikkeling wenst;</text:p>
      <text:p text:style-name="ifm_p_mt.3.76mm_ifm">overwegende dat gepensioneerden sinds 2010, en ook weer in 2015, achterlopen in mediane koopkrachtontwikkeling op de groep werkenden;</text:p>
      <text:p text:style-name="ifm_p_mt.3.76mm_ifm">overwegende dat de feitelijke koopkrachtontwikkeling voor veel ouderen nog slechter uitpakt, doordat zij bovengemiddeld te maken hebben met een stapeling van beleidsmaatregelen die de koopkracht raken;</text:p>
      <text:p text:style-name="ifm_p_mt.3.76mm_ifm">verzoekt de regering, negatieve koopkrachtgevolgen van budgettair noodzakelijke beleidsmaatregelen uitsluitend te spreiden naar draagkracht en evenredigheid en niet naar leeftijd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Sociale Zaken en Werkgelegenheid (XV) voor het jaar 2015; Motie; Motie van het lid Krol over een evenwichtige koopkrachtontwikkeling</dc:title>
    <meta:user-defined meta:name="OVERHEIDop.ParlID/DC.identifier">kst-34000-XV-43</meta:user-defined>
    <meta:user-defined meta:name="OVERHEIDop.ondernummer">43</meta:user-defined>
    <meta:user-defined meta:name="DCTERMS.W3CDTF/DCTERMS.available">2014-11-28</meta:user-defined>
    <meta:user-defined meta:name="OVERHEIDop.KamerstukTypen/DC.type">Motie</meta:user-defined>
    <meta:user-defined meta:name="OVERHEIDop.dossiernummer">34000-XV</meta:user-defined>
    <meta:user-defined meta:name="OVERHEIDop.documenttitel">Motie van het lid Krol over een evenwichtige koopkrachtontwikkeling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Vaststelling van de begrotingsstaten van het Ministerie van Sociale Zaken en Werkgelegenheid (X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5; Motie; Motie van het lid Krol over een evenwichtige koopkrachtontwikk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