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38
      <text:tab/>MOTIE VAN DE LEDEN VAN OJIK EN VAN WEYENBERG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diverse gemeenten aangeven experimenten te willen doen met het vergroten van de bijverdiencapaciteit naast een uitkering;</text:p>
      <text:p text:style-name="ifm_p_mt.3.76mm_ifm">overwegende dat daartoe de beleidsvrijheid van gemeenten binnen de kaders van de WWB dient te worden verruimd;</text:p>
      <text:p text:style-name="ifm_p_mt.3.76mm_ifm">verzoekt de regering, de beleidsruimte voor gemeenten te verruimen om experimenten zoals voorgesteld door gemeenten mogelijk te maken en de Kamer zo spoedig mogelijk over de uitkomsten te informeren,</text:p>
      <text:p text:style-name="ifm_p_mt.3.76mm_ifm">en gaat over tot de orde van de dag.</text:p>
      <text:p text:style-name="ifm_p_mt.3.76mm_ifm">Van Ojik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Van Ojik en Van Weyenberg over het verruimen van de beleidsruimte voor gemeenten binnen de kaders van de WWB</dc:title>
    <meta:user-defined meta:name="OVERHEIDop.ParlID/DC.identifier">kst-34000-XV-38</meta:user-defined>
    <meta:user-defined meta:name="OVERHEIDop.ondernummer">38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Van Ojik en Van Weyenberg over het verruimen van de beleidsruimte voor gemeenten binnen de kaders van de WWB</meta:user-defined>
    <meta:user-defined meta:name="OVERHEIDop.Parlementair/DC.type">Kamerstuk</meta:user-defined>
    <meta:user-defined meta:name="OVERHEIDop.indiener">S.P.R.A. van Weyenberg</meta:user-defined>
    <meta:user-defined meta:name="OVERHEIDop.indiener">A. van Ojik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Van Ojik en Van Weyenberg over het verruimen van de beleidsruimte voor gemeenten binnen de kaders van de WW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