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37
      <text:tab/>MOTIE VAN HET LID VAN OJIK</text:h>
      <text:p text:style-name="ifm_p_ifm">Voorgesteld 27 november 2014</text:p>
      <text:p text:style-name="ifm_p_mt.3.76mm_ifm">De Kamer,</text:p>
      <text:p text:style-name="ifm_p_mt.3.76mm_ifm">gehoord de beraadslaging,</text:p>
      <text:p text:style-name="ifm_p_mt.3.76mm_ifm">overwegende dat in de begroting van het Ministerie van Sociale Zaken en Werkgelegenheid geen doelstellingen of streefcijfers zijn opgenomen met betrekking tot de ontwikkeling van de werkloosheid;</text:p>
      <text:p text:style-name="ifm_p_mt.3.76mm_ifm">overwegende dat in het verleden wel degelijk streefcijfers in de begroting waren opgenomen;</text:p>
      <text:p text:style-name="ifm_p_mt.3.76mm_ifm">overwegende dat de Rekenkamer bijvoorbeeld in 2012 vaststelde dat er geen doelstellingen en streefcijfers in de SZW-begroting waren opgenomen en dat de Rekenkamer adviseerde dat wel te doen om te kunnen beoordelen welke resultaten zijn bereikt;</text:p>
      <text:p text:style-name="ifm_p_mt.3.76mm_ifm">verzoekt de regering, streefcijfers en doelstellingen met betrekking tot de ontwikkeling van de werkloosheid in de begroting op te nemen en de Kamer daar zo spoedig mogelijk nader over te informer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37<text:tab/><text:page-number text:select-page="current"/></text:p>
      </style:footer>
    </style:master-page>
    <style:master-page xmlns:sdu-fn="http://schema.sdu.nl/2011/07/functions" style:name="Landscape" style:page-layout-name="landscape-margin-text">
      <style:footer>
        <text:p text:style-name="footer">Tweede Kamer, vergaderjaar 2014-2015, 34 000 X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het lid Van Ojik over streefcijfers en doelstellingen met betrekking tot de ontwikkeling van de werkloosheid</dc:title>
    <meta:user-defined meta:name="OVERHEIDop.ParlID/DC.identifier">kst-34000-XV-37</meta:user-defined>
    <meta:user-defined meta:name="OVERHEIDop.ondernummer">37</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het lid Van Ojik over streefcijfers en doelstellingen met betrekking tot de ontwikkeling van de werkloosheid</meta:user-defined>
    <meta:user-defined meta:name="OVERHEIDop.Parlementair/DC.type">Kamerstuk</meta:user-defined>
    <meta:user-defined meta:name="OVERHEIDop.indiener">A. van Ojik</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het lid Van Ojik over streefcijfers en doelstellingen met betrekking tot de ontwikkeling van de werkloosheid</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