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36
      <text:tab/>MOTIE VAN DE LEDEN SCHOUTEN EN VAN LAAR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het fiscale systeem in Caribisch Nederland geen tegemoetkoming kent in de kosten van kinderen in het segment tussen onderstand en belastingvrije som;</text:p>
      <text:p text:style-name="ifm_p_mt.3.76mm_ifm">overwegende dat een substantieel deel van de bevolking te maken heeft met het probleem dat de fiscale kinderkorting niet verzilverd wordt;</text:p>
      <text:p text:style-name="ifm_p_mt.3.76mm_ifm">overwegende dat de regering na onderzoek heeft geconcludeerd dat dit probleem opgelost kan worden door de fiscale kinderkorting om te vormen tot een kinderbijslagregeling;</text:p>
      <text:p text:style-name="ifm_p_mt.3.76mm_ifm">verzoekt de regering om, de fiscale kinderkorting in Caribisch Nederland per 1 januari 2016 op dusdanige wijze om te vormen tot een kinderbijslagregeling dat niemand erop achteruitgaat, en over de uitwerking hiervan in overleg te treden met de bestuurscolleges van de eilanden,</text:p>
      <text:p text:style-name="ifm_p_mt.3.76mm_ifm">en gaat over tot de orde van de dag.</text:p>
      <text:p text:style-name="ifm_p_mt.3.76mm_ifm">Schouten</text:p>
      <text:p text:style-name="ifm_p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Schouten en Van Laar over de fiscale kinderkorting in Caribisch Nederland</dc:title>
    <meta:user-defined meta:name="OVERHEIDop.ParlID/DC.identifier">kst-34000-XV-36</meta:user-defined>
    <meta:user-defined meta:name="OVERHEIDop.ondernummer">36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Schouten en Van Laar over de fiscale kinderkorting in Caribisch Nederland</meta:user-defined>
    <meta:user-defined meta:name="OVERHEIDop.Parlementair/DC.type">Kamerstuk</meta:user-defined>
    <meta:user-defined meta:name="OVERHEIDop.indiener">R.P. van Laar</meta:user-defined>
    <meta:user-defined meta:name="OVERHEIDop.indiener">C.J. Schouten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Schouten en Van Laar over de fiscale kinderkorting in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