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33
      <text:tab/>MOTIE VAN DE LEDEN VAN WEYENBERG EN LODDERS</text:h>
      <text:p text:style-name="ifm_p_ifm">Voorgesteld 27 november 2014</text:p>
      <text:p text:style-name="ifm_p_mt.3.76mm_ifm">De Kamer,</text:p>
      <text:p text:style-name="ifm_p_mt.3.76mm_ifm">gehoord de beraadslaging,</text:p>
      <text:p text:style-name="ifm_p_mt.3.76mm_ifm">overwegende dat veel zelfstandigen geen pensioen opbouwen waardoor zij na pensionering worden geconfronteerd met een grote terugval in inkomen;</text:p>
      <text:p text:style-name="ifm_p_mt.3.76mm_ifm">overwegende dat in het Witteveenakkoord van 18 december 2013 is opgenomen dat de regering een regeling treft die ervoor zorgdraagt dat vanaf 1 januari 2015 pensioenen in de derde pijler onder voorwaarden bescherming genieten voor de vermogenstoets in de bijstand;</text:p>
      <text:p text:style-name="ifm_p_mt.3.76mm_ifm">overwegende dat zelfstandigen vaak een fluctuerend inkomen hebben;</text:p>
      <text:p text:style-name="ifm_p_mt.3.76mm_ifm">verzoekt de regering, bij de uitwerking van het Witteveenakkoord het mogelijk te maken om, binnen de budgettaire kaders voor deze regeling, zelfstandigen in de gelegenheid te stellen om op jaarbasis tot een nader te bepalen maar substantiële grens variabel te kunnen inleggen,</text:p>
      <text:p text:style-name="ifm_p_mt.3.76mm_ifm">en gaat over tot de orde van de dag.</text:p>
      <text:p text:style-name="ifm_p_mt.3.76mm_ifm">Van Weyenberg</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33<text:tab/><text:page-number text:select-page="current"/></text:p>
      </style:footer>
    </style:master-page>
    <style:master-page xmlns:sdu-fn="http://schema.sdu.nl/2011/07/functions" style:name="Landscape" style:page-layout-name="landscape-margin-text">
      <style:footer>
        <text:p text:style-name="footer">Tweede Kamer, vergaderjaar 2014-2015, 34 000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de leden Van Weyenberg en Lodders over de uitwerking van het Witteveen-akkoord</dc:title>
    <meta:user-defined meta:name="OVERHEIDop.ParlID/DC.identifier">kst-34000-XV-33</meta:user-defined>
    <meta:user-defined meta:name="OVERHEIDop.ondernummer">33</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de leden Van Weyenberg en Lodders over de uitwerking van het Witteveen-akkoord</meta:user-defined>
    <meta:user-defined meta:name="OVERHEIDop.Parlementair/DC.type">Kamerstuk</meta:user-defined>
    <meta:user-defined meta:name="OVERHEIDop.indiener">W.J.H. Lodders</meta:user-defined>
    <meta:user-defined meta:name="OVERHEIDop.indiener">S.P.R.A. van Weyenberg</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de leden Van Weyenberg en Lodders over de uitwerking van het Witteveen-akkoord</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