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31
      <text:tab/>MOTIE VAN DE LEDEN DE GRAAF EN WILDERS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verzoekt de regering, alle moskeeën te sluiten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De Graaf en Wilders over het sluiten van alle moskeeën</dc:title>
    <meta:user-defined meta:name="OVERHEIDop.ParlID/DC.identifier">kst-34000-XV-31</meta:user-defined>
    <meta:user-defined meta:name="OVERHEIDop.ondernummer">31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De Graaf en Wilders over het sluiten van alle moskeeën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De Graaf en Wilders over het sluiten van alle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