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30
      <text:tab/>MOTIE VAN HET LID DE GRAAF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integratiebeleid al decennia niet blijkt te werken, aangezien er islamitische parallelle samenlevingen zijn ontstaan;</text:p>
      <text:p text:style-name="ifm_p_mt.3.76mm_ifm">overwegende dat islamitische parallelle samenlevingen onze cultuur en democratische rechtsstaat, gebaseerd op Joods-christelijke en humanistische waarden, van binnenuit uithollen;</text:p>
      <text:p text:style-name="ifm_p_mt.3.76mm_ifm">verzoekt de regering, te stoppen met het integratiebeleid en in te zetten op assimilatie van in Nederland aanwezige niet-westerse allochton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De Graaf over stoppen met het integratiebeleid</dc:title>
    <meta:user-defined meta:name="OVERHEIDop.ParlID/DC.identifier">kst-34000-XV-30</meta:user-defined>
    <meta:user-defined meta:name="OVERHEIDop.ondernummer">30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De Graaf over stoppen met het integratiebeleid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De Graaf over stoppen met het integr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