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-2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<text:tab/>Vaststelling van de begrotingsstaten van het Ministerie van Sociale Zaken en Werkgelegenheid (XV) voor het jaar 2015 </text:h>
      <text:h text:style-name="ifm_p_font.bold_size.9.06pt_mt.18.8mm_indent.-58.5mm_ifm" text:outline-level="1">Nr. 29
      <text:tab/>MOTIE VAN HET LID DE GRAAF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niet-westerse allochtonen oververtegenwoordigd zijn in de statistieken van voortijdige schooluitval, uitkeringsafhankelijkheid en criminaliteit;</text:p>
      <text:p text:style-name="ifm_p_mt.3.76mm_ifm">verzoekt de regering, snel te beginnen met het stimuleren van vrijwillige remigratie van niet-westerse allochtonen, het uitzetten van criminelen met een dubbele nationaliteit, maar ook jihadisten met een enkele of dubbele nationaliteit, en de grenzen te sluiten voor immigranten uit islamitische land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Sociale Zaken en Werkgelegenheid (XV) voor het jaar 2015; Motie; Motie van het lid De Graaf over het stimuleren van vrijwillige remigratie van niet-westerse allochtonen</dc:title>
    <meta:user-defined meta:name="OVERHEIDop.ParlID/DC.identifier">kst-34000-XV-29</meta:user-defined>
    <meta:user-defined meta:name="OVERHEIDop.ondernummer">29</meta:user-defined>
    <meta:user-defined meta:name="DCTERMS.W3CDTF/DCTERMS.available">2014-11-28</meta:user-defined>
    <meta:user-defined meta:name="OVERHEIDop.KamerstukTypen/DC.type">Motie</meta:user-defined>
    <meta:user-defined meta:name="OVERHEIDop.dossiernummer">34000-XV</meta:user-defined>
    <meta:user-defined meta:name="OVERHEIDop.documenttitel">Motie van het lid De Graaf over het stimuleren van vrijwillige remigratie van niet-westerse allochtonen</meta:user-defined>
    <meta:user-defined meta:name="OVERHEIDop.Parlementair/DC.type">Kamerstuk</meta:user-defined>
    <meta:user-defined meta:name="OVERHEIDop.indiener">M. de Graaf</meta:user-defined>
    <meta:user-defined meta:name="OVERHEIDop.vergaderjaar">2014-2015</meta:user-defined>
    <meta:user-defined meta:name="OVERHEIDop.dossiertitel">Vaststelling van de begrotingsstaten van het Ministerie van Sociale Zaken en Werkgelegenheid (X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5; Motie; Motie van het lid De Graaf over het stimuleren van vrijwillige remigratie van niet-westerse allochto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