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26
      <text:tab/>MOTIE VAN DE LEDEN VERMEIJ EN LUCAS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een leven lang leren bijdraagt aan een goede inzetbaarheid;</text:p>
      <text:p text:style-name="ifm_p_mt.3.76mm_ifm">overwegende dat een goede inzetbaarheid van werknemers werkloosheid kan voorkomen of de duur ervan kan bekorten;</text:p>
      <text:p text:style-name="ifm_p_mt.3.76mm_ifm">constaterende dat in Scandinavië bedrijven en werknemers inzichtelijk maken wat de scholingsgraad en brede inzetbaarheid van werknemers is;</text:p>
      <text:p text:style-name="ifm_p_mt.3.76mm_ifm">overwegende dat hiermee de brede inzetbaarheid van het personeelsbestand goed inzichtelijk wordt gemaakt;</text:p>
      <text:p text:style-name="ifm_p_mt.3.76mm_ifm">overwegende dat hiermee ook de scholingsbehoefte per werknemer inzichtelijk wordt;</text:p>
      <text:p text:style-name="ifm_p_mt.3.76mm_ifm">verzoekt de regering om, een onderzoek te verrichten naar de Scandinavische werkwijze, inclusief de afspraken van scholing in cao's, zoals in Zweden, en de Kamer te informeren over de resultaten,</text:p>
      <text:p text:style-name="ifm_p_mt.3.76mm_ifm">en gaat over tot de orde van de dag.</text:p>
      <text:p text:style-name="ifm_p_mt.3.76mm_ifm">Vermeij</text:p>
      <text:p text:style-name="ifm_p_ifm">Luc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Vermeij en Lucas over inzicht in de scholingsbehoefte van werknemers</dc:title>
    <meta:user-defined meta:name="OVERHEIDop.ParlID/DC.identifier">kst-34000-XV-26</meta:user-defined>
    <meta:user-defined meta:name="OVERHEIDop.ondernummer">26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Vermeij en Lucas over inzicht in de scholingsbehoefte van werknemers</meta:user-defined>
    <meta:user-defined meta:name="OVERHEIDop.Parlementair/DC.type">Kamerstuk</meta:user-defined>
    <meta:user-defined meta:name="OVERHEIDop.indiener">A.W. Lucas</meta:user-defined>
    <meta:user-defined meta:name="OVERHEIDop.indiener">R.A. Vermeij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Vermeij en Lucas over inzicht in de scholingsbehoefte van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