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25
      <text:tab/>MOTIE VAN DE LEDEN VERMEIJ EN VAN OJIK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de toegankelijkheid van kinderopvang voor zzp'ers en flexwerkers is verbeterd, doordat kinderopvanginstellingen tegenwoordig flexibele contracten aanbieden;</text:p>
      <text:p text:style-name="ifm_p_mt.3.76mm_ifm">overwegende dat flexwerkers en zzp'ers onregelmatige arbeidspatronen kennen;</text:p>
      <text:p text:style-name="ifm_p_mt.3.76mm_ifm">overwegende dat de kinderopvangtoeslag uitgaat van regelmatige arbeidspatronen;</text:p>
      <text:p text:style-name="ifm_p_mt.3.76mm_ifm">overwegende dat de toegankelijkheid van de kinderopvang op dit punt verbetering behoeft;</text:p>
      <text:p text:style-name="ifm_p_mt.3.76mm_ifm">verzoekt de regering om, bij de uitwerking van de nieuwe financieringsregeling voor de kinderopvang de toegankelijkheid voor zzp'ers en flexwerkers op dit punt te verbeteren,</text:p>
      <text:p text:style-name="ifm_p_mt.3.76mm_ifm">en gaat over tot de orde van de dag.</text:p>
      <text:p text:style-name="ifm_p_mt.3.76mm_ifm">Vermeij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Vermeij en Van Ojik over de toegankelijkheid van de kinderopvang voor zzp’ers</dc:title>
    <meta:user-defined meta:name="OVERHEIDop.ParlID/DC.identifier">kst-34000-XV-25</meta:user-defined>
    <meta:user-defined meta:name="OVERHEIDop.ondernummer">25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Vermeij en Van Ojik over de toegankelijkheid van de kinderopvang voor zzp’ers</meta:user-defined>
    <meta:user-defined meta:name="OVERHEIDop.Parlementair/DC.type">Kamerstuk</meta:user-defined>
    <meta:user-defined meta:name="OVERHEIDop.indiener">A. van Ojik</meta:user-defined>
    <meta:user-defined meta:name="OVERHEIDop.indiener">R.A. Vermeij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Vermeij en Van Ojik over de toegankelijkheid van de kinderopvang voor zzp’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