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22
      <text:tab/>MOTIE VAN DE LEDEN PIETER HEERMA EN VAN WEYENBERG</text:h>
      <text:p text:style-name="ifm_p_ifm">Voorgesteld 27 november 2014</text:p>
      <text:p text:style-name="ifm_p_mt.3.76mm_ifm">De Kamer,</text:p>
      <text:p text:style-name="ifm_p_mt.3.76mm_ifm">gehoord de beraadslaging,</text:p>
      <text:p text:style-name="ifm_p_mt.3.76mm_ifm">overwegende dat er 600 miljoen euro wordt uitgegeven aan sectorplannen;</text:p>
      <text:p text:style-name="ifm_p_mt.3.76mm_ifm">overwegende dat er twijfels bestaan over de effectiviteit van deze «niet klassieke» banenplannen;</text:p>
      <text:p text:style-name="ifm_p_mt.3.76mm_ifm">overwegende dat het van belang is om de effectiviteit van de plannen ook tussentijds te toetsen door een onafhankelijke derde, zodat een vinger aan de pols wordt gehouden of het geld aan de plannen rechtmatig en doelmatig is uitgegeven;</text:p>
      <text:p text:style-name="ifm_p_mt.3.76mm_ifm">verzoekt de regering,</text:p>
      <text:p text:style-name="ifm_p_indent.-5mm_mleft.5mm_ifm">–<text:tab/>het aanleveren van informatie over de effecten van de plannen toe te voegen aan de subsidievoorwaarden voor de derde tranche sectorplannen;</text:p>
      <text:p text:style-name="ifm_p_indent.-5mm_mleft.5mm_ifm">–<text:tab/>de Algemene Rekenkamer te verzoeken, de plannen ook tussentijds op hun effectiviteit te onderzoeken en de resultaten daarvan te rapporteren aan de Kamer in de loop van 2015,</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22<text:tab/><text:page-number text:select-page="current"/></text:p>
      </style:footer>
    </style:master-page>
    <style:master-page xmlns:sdu-fn="http://schema.sdu.nl/2011/07/functions" style:name="Landscape" style:page-layout-name="landscape-margin-text">
      <style:footer>
        <text:p text:style-name="footer">Tweede Kamer, vergaderjaar 2014-2015, 34 00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de leden Pieter Heerma en Van Weyenberg over de effectiviteit van banenplannen</dc:title>
    <meta:user-defined meta:name="OVERHEIDop.ParlID/DC.identifier">kst-34000-XV-22</meta:user-defined>
    <meta:user-defined meta:name="OVERHEIDop.ondernummer">22</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de leden Pieter Heerma en Van Weyenberg over de effectiviteit van banenplannen</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de leden Pieter Heerma en Van Weyenberg over de effectiviteit van banenplanne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