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18
      <text:tab/>MOTIE VAN HET LID KARABULUT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naar schatting 17.000 zzp'ers die in de periode tussen 2004 en 2008 zijn bevallen geen uitkering hebben ontvangen;</text:p>
      <text:p text:style-name="ifm_p_mt.3.76mm_ifm">constaterende dat het VN-comité voor de uitbanning van discriminatie van vrouwen (CEDAW) de regering aanbeveelt om een regeling te treffen teneinde deze vrouwen schadeloos te stellen;</text:p>
      <text:p text:style-name="ifm_p_mt.3.76mm_ifm">van mening dat het VN-Vrouwenverdrag van toepassing is op alle werkende vrouwen, ongeacht de contractvorm waarbinnen werkzaamheden worden verricht;</text:p>
      <text:p text:style-name="ifm_p_mt.3.76mm_ifm">verzoekt de regering, een regeling te treffen teneinde deze vrouwen schadeloos te stel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Karabulut over het schadeloos stellen van zzp’ers die in de periode 2004-2008 bevallen zijn</dc:title>
    <meta:user-defined meta:name="OVERHEIDop.ParlID/DC.identifier">kst-34000-XV-18</meta:user-defined>
    <meta:user-defined meta:name="OVERHEIDop.ondernummer">18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Karabulut over het schadeloos stellen van zzp’ers die in de periode 2004-2008 bevallen zijn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Karabulut over het schadeloos stellen van zzp’ers die in de periode 2004-2008 bevall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