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15
      <text:tab/>MOTIE VAN DE LEDEN KARABULUT EN SCHOUTEN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ruim 1 miljoen Nederlanders problematische schulden kennen, deze schuldenproblematiek in Nederland nog steeds toeneemt en grote sociale, maatschappelijke en economische gevolgen kent;</text:p>
      <text:p text:style-name="ifm_p_mt.3.76mm_ifm">constaterende dat de overheid als schuldeiser met bijzondere mogelijkheden tot inhoudingen, verrekeningen, beslag en boetes een succesvolle gemeentelijke schuldhulpverlening te vaak in de weg staat;</text:p>
      <text:p text:style-name="ifm_p_mt.3.76mm_ifm">verzoekt de regering om, de beslagvrij voet actief toe te passen en openstaande schulden aan de overheid niet langer te verrekenen met andere toeslagen;</text:p>
      <text:p text:style-name="ifm_p_mt.3.76mm_ifm">verzoekt de regering tevens om, in het rijksincassobeleid primair in te zetten op het treffen van betalingsregelingen, en boetes altijd bij te laten dragen aan het aflossen van schulden,</text:p>
      <text:p text:style-name="ifm_p_mt.3.76mm_ifm">en gaat over tot de orde van de dag.</text:p>
      <text:p text:style-name="ifm_p_mt.3.76mm_ifm">Karabulu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Karabulut en Schouten over actief toepassen van de beslagvrije voet</dc:title>
    <meta:user-defined meta:name="OVERHEIDop.ParlID/DC.identifier">kst-34000-XV-15</meta:user-defined>
    <meta:user-defined meta:name="OVERHEIDop.ondernummer">15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Karabulut en Schouten over actief toepassen van de beslagvrije voet</meta:user-defined>
    <meta:user-defined meta:name="OVERHEIDop.Parlementair/DC.type">Kamerstuk</meta:user-defined>
    <meta:user-defined meta:name="OVERHEIDop.indiener">C.J. Schouten</meta:user-defined>
    <meta:user-defined meta:name="OVERHEIDop.indiener">S. Karabulut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Karabulut en Schouten over actief toepassen van de beslagvrije vo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