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14
      <text:tab/>GEWIJZIGD AMENDEMENT VAN DE LEDEN VAN WEYENBERG EN KARABULUT TER VERVANGING VAN DAT GEDRUKT ONDER NR. 12</text:h>
      <text:p text:style-name="ifm_p_ifm">Ontvangen 27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375</text:span> (x € 1.000).</text:p>
      <text:p text:style-name="ifm_p_mt.3.76mm_indent.no_ifm">II</text:p>
      <text:p text:style-name="ifm_p_mt.3.76mm_indent.0.13in_ifm">In <text:span text:style-name="ifm_span_font.bold_ifm">artikel 96 Apparaatsuitgaven kerndepartement </text:span> worden het verplichtingenbedrag en het uitgavenbedrag <text:span text:style-name="ifm_span_font.bold_ifm">verhoogd</text:span> met  <text:span text:style-name="ifm_span_font.bold_ifm">€ 750 </text:span> (x € 1.000).</text:p>
      <text:p text:style-name="ifm_p_mt.3.76mm_indent.no_ifm">I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375</text:span> (x € 1.000).</text:p>
      <text:h text:style-name="ifm_p_font.bold_mt.5.08mm_page.keep-with-next_ifm" text:outline-level="2">Toelichting</text:h>
      <text:p text:style-name="ifm_p_mt.4.23mm_indent.0.13in_ifm">Uit onderzoek van het Sociaal en Cultureel Planbureau blijkt dat een kwart van de bevolking discriminatie ervaart. Volgens dit onderzoek wordt discriminatie het meest ervaren bij het zoeken naar werk en in de openbare ruimte. Op 16 mei 2014 heeft de Minister van Sociale Zaken en Werkgelegenheid het Actieplan Arbeidsmarktdiscriminatie naar de Tweede Kamer gestuurd. Indieners willen dit Actieplan graag versterken door de inrichting van een inspectieteam Arbeidsmarktdiscriminatie bij de Inspectie SZW.</text:p>
      <text:p text:style-name="ifm_p_mt.3.76mm_indent.0.13in_ifm">Dit amendement maakt budget vrij voor een inspectieteam arbeidsmarktdiscriminatie bij de Inspectie SZW. Hiervoor wordt € 750.000 toegevoegd aan artikel 96 (Apparaatsuitgaven kerndepartement). Dekking hiervoor wordt gevonden voor € 375.000 uit artikel 1 (Arbeidsmarkt) en voor € 375.000 uit artikel 99 (Nominaal en onvoorzien).</text:p>
      <text:p text:style-name="ifm_p_mt.5.08mm_ifm"><text:line-break/>Van Weyenberg<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14<text:tab/><text:page-number text:select-page="current"/></text:p>
      </style:footer>
    </style:master-page>
    <style:master-page xmlns:sdu-fn="http://schema.sdu.nl/2011/07/functions" style:name="Landscape" style:page-layout-name="landscape-margin-text">
      <style:footer>
        <text:p text:style-name="footer">Tweede Kamer, vergaderjaar 2014-2015, 34 00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Amendement; Gewijzigd amendement van de leden Van Weyenberg en Karabulut ter vervanging van nr. 12 dat budget vrijmaakt voor een inspectieteam arbeidsmarktdiscriminatie.</dc:title>
    <meta:user-defined meta:name="OVERHEIDop.ParlID/DC.identifier">kst-34000-XV-14</meta:user-defined>
    <meta:user-defined meta:name="OVERHEIDop.ondernummer">14</meta:user-defined>
    <meta:user-defined meta:name="DCTERMS.W3CDTF/DCTERMS.available">2014-11-28</meta:user-defined>
    <meta:user-defined meta:name="OVERHEIDop.KamerstukTypen/DC.type">Amendement</meta:user-defined>
    <meta:user-defined meta:name="OVERHEIDop.dossiernummer">34000-XV</meta:user-defined>
    <meta:user-defined meta:name="OVERHEIDop.documenttitel">Gewijzigd amendement van de leden Van Weyenberg en Karabulut ter vervanging van nr. 12 dat budget vrijmaakt voor een inspectieteam arbeidsmarktdiscriminatie.</meta:user-defined>
    <meta:user-defined meta:name="OVERHEIDop.Parlementair/DC.type">Kamerstuk</meta:user-defined>
    <meta:user-defined meta:name="OVERHEIDop.indiener">S. Karabulut</meta:user-defined>
    <meta:user-defined meta:name="OVERHEIDop.indiener">S.P.R.A. van Weyenberg</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Amendement; Gewijzigd amendement van de leden Van Weyenberg en Karabulut ter vervanging van nr. 12 dat budget vrijmaakt voor een inspectieteam arbeidsmarktdiscriminatie.</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