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III-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de Diergezondheidsfonds (F) voor het jaar 2015</text:h>
      <text:h text:style-name="ifm_p_font.bold_size.9.06pt_mt.18.8mm_indent.-58.5mm_ifm" text:outline-level="1">
         J<text:tab/>VERSLAG VAN EEN SCHRIFTELIJK OVERLEG</text:h>
      <text:p text:style-name="ifm_p_ifm">Vastgesteld 24 april 2015</text:p>
      <text:p text:style-name="ifm_p_mt.3.76mm_ifm">De Voorzitter van de Eerste Kamer der Staten-Generaal heeft op 3 februari 2015 een brief gestuurd aan de Minister van Economische Zaken inzake de halfjaarlijkse stand van zaken van toezeggingen die aan de Kamer zijn gedaan. De Minister en Staatssecretaris van Economische Zaken hebben op 23 april 2015 gereageerd.</text:p>
      <text:p text:style-name="ifm_p_mt.3.76mm_ifm">De vaste commissie voor Economische Zaken<text:note text:id="ID-500816-d36e7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brengt bijgaand verslag uit van het gevoerde schriftelijk overleg.</text:p>
      <text:p text:style-name="ifm_p_mt.5.08mm_ifm">De griffier van de vaste commissie voor Economische Zaken,<text:line-break/>Warmolt de<text:s/>Boer</text:p>
      <text:h text:style-name="ifm_p_font.bold_mt.5.08mm_page.break-before_ifm" text:outline-level="2">BRIEF VAN DE VOORZITTER VAN DE EERSTE KAMER DER STATEN-GENERAAL</text:h>
      <text:p text:style-name="ifm_p_mt.4.23mm_ifm">Aan de Minister van Economische Zaken</text:p>
      <text:p text:style-name="ifm_p_mt.3.76mm_ifm">Den Haag, 3 februari 2015</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5 is verstreken. Daarbij treft u tevens, ter informatie, een overzicht aan van de openstaande of deels voldane toezeggingen waarvan de termijn op 1 juli 2015 verloopt. Beide lijsten zijn terug te vinden via de volgende links:</text:p>
      <text:p text:style-name="ifm_p_mt.3.76mm_ifm">Rappel: http://www.eerstekamer.nl/rappel?rappel=vjqzfp1uezz8&amp;ministerie=vj4udx85sgks</text:p>
      <text:p text:style-name="ifm_p_ifm">Vooruitblik: http://www.eerstekamer.nl/rappel?rappel=vjqzfpo456c7&amp;ministerie=vj4udx85sgks</text:p>
      <text:p text:style-name="ifm_p_mt.3.76mm_ifm">Teneinde een geactualiseerd overzicht aan de verantwoordelijke commissie(s) voor te kunnen leggen, verneemt de Kamer graag vóór vrijdag 13 maart 2015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STAATSSECRETARIS VAN ECONOMISCHE ZAKEN</text:h>
      <text:p text:style-name="ifm_p_mt.4.23mm_ifm">Aan de Voorzitter van de Eerste Kamer der Staten-Generaal</text:p>
      <text:p text:style-name="ifm_p_mt.3.76mm_ifm">Den Haag, 23 april 2015</text:p>
      <text:p text:style-name="ifm_p_mt.3.76mm_ifm">Hierbij treft u onze reactie aan op het door u gestuurde halfjaarlijks rappel toezeggingen. U vindt onze reactie op de toezeggingen in de bijlage bij deze brief.</text:p>
      <text:p text:style-name="ifm_p_mt.5.08mm_ifm">De Minister van Economische Zaken,<text:line-break/>H.G.J.<text:s/>Kamp</text:p>
      <text:p text:style-name="ifm_p_mt.3.76mm_ifm">De Staatssecretaris van Economische Zaken,<text:line-break/>S.A.M.<text:s/>Dijksma</text:p>
      <text:h text:style-name="ifm_p_font.bold_mt.5.08mm_page.break-before_indent.-58.5mm_ifm" text:outline-level="3"><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oezegging De regering zal de Kamer rapporteren hoe groene en blauwe diensten concreet en uitvoerbaar gemaakt kunnen worden (32 500 XIV en F) (T01270)</text:p>
          </table:table-cell>
          <table:table-cell table:style-name="table.cell.border-bottom.padding-top.top.pleft.pright">
            <text:p text:style-name="text.cell.6.5.left">De Catalogus Groenblauwe diensten vormt de basis voor de maatregelen die genomen worden in het kader van het agrarisch natuur- en landschapsbeheer. In de brief aan de Tweede Kamer van 30 juni 2014 over de stand van zaken van de voorbereidingen op het nieuwe stelsel voor agrarisch natuur- en landschapsbeheer (TK 33 576, nr. 17) wordt geschetst wat de doelen van dat nieuwe stelsel zijn (effectiever en efficiënter) en hoe het stelsel georganiseerd wordt om die doelen te bereiken. De Europese Commissie kijkt bij de beoordeling van het nieuwe stelsel onder POP3 onder andere naar de uitvoerbaarheid en controleerbaarheid van het stelsel. Hiermee is deze toezegging afgedaan.</text:p>
          </table:table-cell>
        </table:table-row>
        <table:table-row>
          <table:table-cell table:style-name="table.cell.border-bottom.padding-top.top">
            <text:p text:style-name="text.cell.6.5.left">Toezegging Aanvullende maatregelen naar aanleiding van evaluatie (31 354) (T01283)</text:p>
          </table:table-cell>
          <table:table-cell table:style-name="table.cell.border-bottom.padding-top.top.pleft.pright">
            <text:p text:style-name="text.cell.6.5.left">Deze toezegging is onderhanden. De evaluatie vindt op dit moment plaats (conform de wet binnen drie jaar na inwerkingtreding, vóór 1-7-2015). Dit onderdeel komt aan bod bij de evaluatie.</text:p>
          </table:table-cell>
        </table:table-row>
        <table:table-row>
          <table:table-cell table:style-name="table.cell.border-bottom.padding-top.top">
            <text:p text:style-name="text.cell.6.5.left">Toezegging Werkingsduur in formele wet (31 354) (T01292)</text:p>
          </table:table-cell>
          <table:table-cell table:style-name="table.cell.border-bottom.padding-top.top.pleft.pright">
            <text:p text:style-name="text.cell.6.5.left">Deze toezegging is onderhanden. Een eventueel voorstel voor aanpassing van de werkingsduur zal per wet geregeld worden, al dan niet voorafgegaan door een AMvB.</text:p>
          </table:table-cell>
        </table:table-row>
        <table:table-row>
          <table:table-cell table:style-name="table.cell.border-bottom.padding-top.top">
            <text:p text:style-name="text.cell.6.5.left">Toezegging Informeren over uitkomsten onderzoek verificatiesysteem (32 731, B) (T01385)</text:p>
          </table:table-cell>
          <table:table-cell table:style-name="table.cell.border-bottom.padding-top.top.pleft.pright">
            <text:p text:style-name="text.cell.6.5.left">Onderzoek naar een verificatiesysteem is eerder aangehouden omdat in de Europese aanbestedingsrichtlijnen een voorstel was gedaan voor een Europees Aanbestedingspaspoort. In de nieuwe aanbestedingsrichtlijnen (2014/24/EU en 2014/25/EU) is het Europese aanbestedingspaspoort niet in de voorgestelde vorm overgenomen. Op dit moment wordt mede in het kader van de implementatie van de aanbestedingsrichtlijnen bezien op welke wijze invulling kan worden gegeven aan deze toezegging.</text:p>
          </table:table-cell>
        </table:table-row>
        <table:table-row>
          <table:table-cell table:style-name="table.cell.border-bottom.padding-top.top">
            <text:p text:style-name="text.cell.6.5.left">Toezegging Niet doen handhaven tot 31 december 2012 van het element betreffende de omkering van bewijslast, het rechtsvermoeden, als bedoeld in artikel 11.7a Telecommunicatiewet en in de tussentijd in Europees verband kijken naar een gebruiksvriendelijke invulling van de omkering (32 549/32 403) (T01529)</text:p>
          </table:table-cell>
          <table:table-cell table:style-name="table.cell.border-bottom.padding-top.top.pleft.pright">
            <text:p text:style-name="text.cell.6.5.left">Op Europees niveau is het niet gelukt om tot een nadere praktische uitwerking van de cookiebepaling te komen. Ik verzoek uw Kamer om deze toezegging als afgedaan te beschouwen.</text:p>
          </table:table-cell>
        </table:table-row>
        <table:table-row>
          <table:table-cell table:style-name="table.cell.border-bottom.padding-top.top">
            <text:p text:style-name="text.cell.6.5.left">Toezegging Aanscherping strafverzwaring Wet Natuur (32 574) (T01559)</text:p>
          </table:table-cell>
          <table:table-cell table:style-name="table.cell.border-bottom.padding-top.top.pleft.pright">
            <text:p text:style-name="text.cell.6.5.left">Het wetsvoorstel natuurbescherming (TK 33 348) bevat een voorstel om de strafmaat bij overtreding van de voorgestelde verboden op het opzettelijk vangen, doden of verstoren van dieren van beschermde soorten te verhogen ten opzichte van de huidige strafmaat bij overtreding van deze verboden op grond van de Flora- en faunawet (zie Kamerstukken II 2011/12, 33 348, nr. 3, blz. 203). Met het aannemen van het wetsvoorstel wordt aan deze toezegging voldaan. Het wetsvoorstel ligt op dit moment ter behandeling bij de Tweede Kamer. Wanneer het wetsvoorstel door beide Kamers is aangenomen en in werking treedt, is deze toezegging afgedaan.</text:p>
          </table:table-cell>
        </table:table-row>
        <table:table-row>
          <table:table-cell table:style-name="table.cell.border-bottom.padding-top.top">
            <text:p text:style-name="text.cell.6.5.left">Toezegging Meenemen aspecten in evaluatie en zenden brief (32 440) (T01606)</text:p>
          </table:table-cell>
          <table:table-cell table:style-name="table.cell.border-bottom.padding-top.top.pleft.pright">
            <text:p text:style-name="text.cell.6.5.left">Deze toezegging is in behandeling. In een brief van 8 februari 2013 (Kamerstukken I, 2012/13, 32 440, O) is aangegeven dat deze aspecten worden meegenomen in de evaluatie van de Aanbestedingswet 2012. De evaluatie wordt op dit moment uitgevoerd. Uiterlijk in de zomer van 2015 wordt een beleidsbrief met de evaluatieresultaten naar de Tweede Kamer gestuurd.</text:p>
          </table:table-cell>
        </table:table-row>
        <table:table-row>
          <table:table-cell table:style-name="table.cell.border-bottom.padding-top.top">
            <text:p text:style-name="text.cell.6.5.left">Toezegging Informeren over SDE-plusregeling bij begroting EZ (33 115) (T01626)</text:p>
          </table:table-cell>
          <table:table-cell table:style-name="table.cell.border-bottom.padding-top.top.pleft.pright">
            <text:p text:style-name="text.cell.6.5.left">Aan deze toezegging zal invulling worden gegeven bij de begroting van het Ministerie van Economische Zaken voor 2016 (artikel 14). De begroting wordt in september 2015 naar uw Kamer gestuurd.</text:p>
          </table:table-cell>
        </table:table-row>
        <table:table-row>
          <table:table-cell table:style-name="table.cell.border-bottom.padding-top.top">
            <text:p text:style-name="text.cell.6.5.left">Toezegging Vergoeding asbestverwijdering (30 826/32 369/33 076) (T01679)</text:p>
          </table:table-cell>
          <table:table-cell table:style-name="table.cell.border-bottom.padding-top.top.pleft.pright">
            <text:p text:style-name="text.cell.6.5.left">Het ontwerpbesluit subsidiëring sloop en ombouw pelsdierhouderij is in het kader van een voorhangprocedure aangeboden aan uw Kamer. In dit ontwerpbesluit en de daarop gebaseerde regeling wordt voorzien in het subsidiëren van het verwijderen van asbest in gebouwen. Conform toezegging is bij de uitwerking van deze AMvB het algemene beleid op het punt van vergoedingen voor asbestverwijdering betrokken en afgestemd met de Minister van Infrastructuur en Milieu.</text:p>
          </table:table-cell>
        </table:table-row>
        <table:table-row>
          <table:table-cell table:style-name="table.cell.border-bottom.padding-top.top">
            <text:p text:style-name="text.cell.6.5.left">Toezegging Grand challenges topsectorenbeleid (33 750 XIII) (T01917)</text:p>
          </table:table-cell>
          <table:table-cell table:style-name="table.cell.border-bottom.padding-top.top.pleft.pright">
            <text:p text:style-name="text.cell.6.5.left">Deze toezegging is afgedaan met de voortgangsrapportage bedrijvenbeleid 2014, «Samen werken aan groei: Bedrijvenbeleid op koers» die op 10 oktober 2014 naar uw Kamer is gestuurd.</text:p>
          </table:table-cell>
        </table:table-row>
        <table:table-row>
          <table:table-cell table:style-name="table.cell.border-bottom.padding-top.top">
            <text:p text:style-name="text.cell.6.5.left">Toezegging Sociale innovatie (33 750 XIII) (T01919)</text:p>
          </table:table-cell>
          <table:table-cell table:style-name="table.cell.border-bottom.padding-top.top.pleft.pright">
            <text:p text:style-name="text.cell.6.5.left">Aan deze toezegging wordt gewerkt. Uw Kamer zal hierover in april 2015 per brief worden geïnformeerd, in combinatie met een reactie op twee adviezen van de AWTI op het terrein van niet-technologische innov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III, J<text:tab/><text:page-number text:select-page="current"/></text:p>
      </style:footer>
    </style:master-page>
    <style:master-page xmlns:sdu-fn="http://schema.sdu.nl/2011/07/functions" style:name="Landscape" style:page-layout-name="landscape-margin-text">
      <style:footer>
        <text:p text:style-name="footer">Eerste Kamer, vergaderjaar 2014-2015, 34 000 X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de Diergezondheidsfonds (F) voor het jaar 2015; Verslag van een schriftelijk overleg inzake halfjaarlijkse stand van zaken van toezeggingen die aan de Kamer zijn gedaan</dc:title>
    <meta:user-defined meta:name="OVERHEIDop.ParlID/DC.identifier">kst-34000-XIII-J</meta:user-defined>
    <meta:user-defined meta:name="OVERHEIDop.ondernummer">J</meta:user-defined>
    <meta:user-defined meta:name="DCTERMS.W3CDTF/DCTERMS.available">2015-04-24</meta:user-defined>
    <meta:user-defined meta:name="OVERHEIDop.KamerstukTypen/DC.type">Verslag</meta:user-defined>
    <meta:user-defined meta:name="OVERHEIDop.dossiernummer">34000-XIII</meta:user-defined>
    <meta:user-defined meta:name="OVERHEIDop.documenttitel">Verslag van een schriftelijk overleg inzake halfjaarlijkse stand van zaken van toezeggingen die aan de Kamer zijn geda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de Diergezondheidsfonds (F) voor het jaar 2015; Verslag van een schriftelijk overleg inzak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4-24</meta:user-defined>
    <meta:user-defined meta:name="OVERHEIDop.dossiertitel">Vaststelling van de begrotingsstaten van het Ministerie van Economische Zaken (XIII) en de Diergezondheidsfonds (F) voor het jaar 2015</meta:user-defined>
    <meta:user-defined meta:name="OVERHEIDop.versieInformatie"/>
  </office:meta>
</office:document-meta>
</file>