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99
      <text:tab/>MOTIE VAN HET LID SMALING</text:h>
      <text:p text:style-name="ifm_p_ifm">Voorgesteld tijdens het Wetgevingsoverleg van 17 november 2014</text:p>
      <text:p text:style-name="ifm_p_mt.3.76mm_ifm">De Kamer,</text:p>
      <text:p text:style-name="ifm_p_mt.3.76mm_ifm">gehoord de beraadslaging,</text:p>
      <text:p text:style-name="ifm_p_mt.3.76mm_ifm">constaterende dat er voor het bij het in Groningen te bouwen windpark N33 vijf verschillende varianten zijn voorgesteld door de ontwikkelaars, en door de provincie Groningen nog een zesde variant is gepresenteerd;</text:p>
      <text:p text:style-name="ifm_p_mt.3.76mm_ifm">constaterende dat de door de provincie Groningen aangedragen zesde variant weliswaar minder woningen belast dan de eerdere varianten, maar onvoldoende draagvlak heeft omdat het hele dorp Meeden binnen de zwaarste geluidszone komt te liggen;</text:p>
      <text:p text:style-name="ifm_p_mt.3.76mm_ifm">constaterende dat een alternatieve zevende variant, voorgesteld door de gemeente Menterwolde, breed gedragen wordt onder de bevolking van Menterwolde;</text:p>
      <text:p text:style-name="ifm_p_mt.3.76mm_ifm">constaterende dat het college van gedeputeerde staten, ondanks dit brede draagvlak, heeft aangegeven de alternatieve variant niet te willen onderzoeken;</text:p>
      <text:p text:style-name="ifm_p_mt.3.76mm_ifm">verzoekt de Minister, de door de gemeente Menterwolde breed gedragen variant op haalbaarheid te onderzoeken of te laten onderzoeken, en de Kamer hierover te informer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99<text:tab/><text:page-number text:select-page="current"/></text:p>
      </style:footer>
    </style:master-page>
    <style:master-page xmlns:sdu-fn="http://schema.sdu.nl/2011/07/functions" style:name="Landscape" style:page-layout-name="landscape-margin-text">
      <style:footer>
        <text:p text:style-name="footer">Tweede Kamer, vergaderjaar 2014-2015, 34 000 XII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het lid Smaling over het in Groningen te bouwen windpark N33</dc:title>
    <meta:user-defined meta:name="OVERHEIDop.ParlID/DC.identifier">kst-34000-XIII-99</meta:user-defined>
    <meta:user-defined meta:name="OVERHEIDop.ondernummer">99</meta:user-defined>
    <meta:user-defined meta:name="DCTERMS.W3CDTF/DCTERMS.available">2014-11-27</meta:user-defined>
    <meta:user-defined meta:name="OVERHEIDop.KamerstukTypen/DC.type">Motie</meta:user-defined>
    <meta:user-defined meta:name="OVERHEIDop.dossiernummer">34000-XIII</meta:user-defined>
    <meta:user-defined meta:name="OVERHEIDop.documenttitel">Motie van het lid Smaling over het in Groningen te bouwen windpark N33</meta:user-defined>
    <meta:user-defined meta:name="OVERHEIDop.Parlementair/DC.type">Kamerstuk</meta:user-defined>
    <meta:user-defined meta:name="OVERHEIDop.indiener">E.M.A. Smaling</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het lid Smaling over het in Groningen te bouwen windpark N33</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