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8
      <text:tab/>MOTIE VAN HET LID SMALING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maximaal draagvlak rond de ontwikkeling van wind op land cruciaal is;</text:p>
      <text:p text:style-name="ifm_p_mt.3.76mm_ifm">constaterende dat verschillende partijen betrokken bij de ontwikkeling van wind op land thans verschillende gedragscodes hanteren;</text:p>
      <text:p text:style-name="ifm_p_mt.3.76mm_ifm">verzoekt de regering, processen die geleid hebben tot maximaal draagvlak zoals bij «Fryslan foar de wyn» als leidraad te nemen bij verdere ontwikkeling van wind op land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Smaling over maximaal draagvlak voor de ontwikkeling van Wind op Land</dc:title>
    <meta:user-defined meta:name="OVERHEIDop.ParlID/DC.identifier">kst-34000-XIII-98</meta:user-defined>
    <meta:user-defined meta:name="OVERHEIDop.ondernummer">98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Smaling over maximaal draagvlak voor de ontwikkeling van Wind op Land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Smaling over maximaal draagvlak voor de ontwikkeling van Wind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