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96
      <text:tab/>GEWIJZIGDE MOTIE VAN HET LID VAN TONGEREN TER VERVANGING VAN DIE GEDRUKT ONDER NR. 41 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constaterende dat er een mogelijkheid is om innovatiesubsidies te weigeren indien zij een inbreuk maken op de economische, ecologische of sociale dimensie van duurzaamheid;</text:p>
      <text:p text:style-name="ifm_p_mt.3.76mm_ifm">constaterende dat er innovatiegeld van de topsector Energie is uitgekeerd om de toekomstige winning van schaliegas te bevorderen;</text:p>
      <text:p text:style-name="ifm_p_mt.3.76mm_ifm">verzoekt de regering, geen innovatiesubsidies meer beschikbaar te stellen die de winning van schaliegas of ander conventioneel gas bevorderen, zolang er een moratorium op de winning hiervan geldt.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Gewijzigde motie (nader); Gewijzigde motie van het lid Van Tongeren (t.v.v. 34000-XIII nr. 41) over geen innovatiesubsidies voor de winning van schaliegas</dc:title>
    <meta:user-defined meta:name="OVERHEIDop.ParlID/DC.identifier">kst-34000-XIII-96</meta:user-defined>
    <meta:user-defined meta:name="OVERHEIDop.ondernummer">96</meta:user-defined>
    <meta:user-defined meta:name="DCTERMS.W3CDTF/DCTERMS.available">2014-11-06</meta:user-defined>
    <meta:user-defined meta:name="OVERHEIDop.KamerstukTypen/DC.type">Motie</meta:user-defined>
    <meta:user-defined meta:name="OVERHEIDop.dossiernummer">34000-XIII</meta:user-defined>
    <meta:user-defined meta:name="OVERHEIDop.documenttitel">Gewijzigde motie van het lid Van Tongeren (t.v.v. 34000-XIII nr. 41) over geen innovatiesubsidies voor de winning van schaliega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Gewijzigde motie (nader); Gewijzigde motie van het lid Van Tongeren (t.v.v. 34000-XIII nr. 41) over geen innovatiesubsidies voor de winning van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