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5
      <text:tab/>GEWIJZIGDE MOTIE VAN DE LEDEN DIK-FABER EN VAN VELDHOVEN TER VERVANGING VAN DIE GEDRUKT ONDER NR. 78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constaterende dat is afgesproken dat in 2015 100% van de aangekochte soja die in Nederland als veevoer wordt gebruikt, verantwoord geproduceerd moet zijn;</text:p>
      <text:p text:style-name="ifm_p_mt.3.76mm_ifm">overwegende dat volgens de veevoersector de doelstelling slechts voor een derde wordt gehaald;</text:p>
      <text:p text:style-name="ifm_p_mt.3.76mm_ifm">overwegende dat de melkveehouderij er wel in geslaagd is om de doelstelling binnen bereik te halen, maar dat de varkens- en pluimveehouderij achterblijven;</text:p>
      <text:p text:style-name="ifm_p_mt.3.76mm_ifm">spreekt uit dat ook van de varkens- en pluimveehouderij mag worden verwacht dat zij de gemaakte afspraken nakomen;</text:p>
      <text:p text:style-name="ifm_p_mt.3.76mm_ifm">verzoekt de regering, in gesprek te gaan met de varkens- en pluimveehouderij en deze sectoren indringend te wijzen op hun verantwoordelijkheid om de doelstelling van 100% verantwoorde soja op korte termijn te hal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Gewijzigde motie (nader); Gewijzigde motie van de leden Dik-Faber en Van Veldhoven (t.v.v. 34000-XIII, nr. 78) over 100% verantwoorde soja in de varkens- en pluimveehouderij</dc:title>
    <meta:user-defined meta:name="OVERHEIDop.ParlID/DC.identifier">kst-34000-XIII-95</meta:user-defined>
    <meta:user-defined meta:name="OVERHEIDop.ondernummer">95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III</meta:user-defined>
    <meta:user-defined meta:name="OVERHEIDop.documenttitel">Gewijzigde motie van de leden Dik-Faber en Van Veldhoven (t.v.v. 34000-XIII, nr. 78) over 100% verantwoorde soja in de varkens- en pluimveehouderij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Gewijzigde motie (nader); Gewijzigde motie van de leden Dik-Faber en Van Veldhoven (t.v.v. 34000-XIII, nr. 78) over 100% verantwoorde soja in de varkens- en pluim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