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3
      <text:tab/>GEWIJZIGDE MOTIE VAN HET LID GEURTS C.S. TER VERVANGING VAN DIE GEDRUKT ONDER NR. 61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diverse sectoren hard worden geraakt door de Russische boycot;</text:p>
      <text:p text:style-name="ifm_p_mt.3.76mm_ifm">verzoekt de regering, uiterlijk eerste kwartaal 2015 met een uitgewerkt voorstel te komen om de land- en tuinbouwexport te ondersteunen,</text:p>
      <text:p text:style-name="ifm_p_mt.3.76mm_ifm">en gaat over tot de orde van de dag.</text:p>
      <text:p text:style-name="ifm_p_mt.3.76mm_ifm">Geurts</text:p>
      <text:p text:style-name="ifm_p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Gewijzigde motie (nader); Gewijzigde motie van het lid Geurts c.s. (t.v.v. 34000-XIII, nr. 61) over ondersteuning van de land- en tuinbouwexport</dc:title>
    <meta:user-defined meta:name="OVERHEIDop.ParlID/DC.identifier">kst-34000-XIII-93</meta:user-defined>
    <meta:user-defined meta:name="OVERHEIDop.ondernummer">93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III</meta:user-defined>
    <meta:user-defined meta:name="OVERHEIDop.documenttitel">Gewijzigde motie van het lid Geurts c.s. (t.v.v. 34000-XIII, nr. 61) over ondersteuning van de land- en tuinbouwexport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Gewijzigde motie (nader); Gewijzigde motie van het lid Geurts c.s. (t.v.v. 34000-XIII, nr. 61) over ondersteuning van de land- en tuinbouwex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