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9
      <text:tab/>MOTIE VAN HET LID OUWEHAND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natuur de basis is van ons bestaan en bovendien een intrinsieke waarde heeft;</text:p>
      <text:p text:style-name="ifm_p_mt.3.76mm_ifm">constaterende dat er nog steeds 50% van het natuurbudget is wegbezuinigd ten opzichte van 2010;</text:p>
      <text:p text:style-name="ifm_p_mt.3.76mm_ifm">constaterende dat het huidige beperkte natuurbudget niet voldoende is om ons natuurlijk kapitaal in Nederland goed te onderhouden en door te geven aan volgende generaties;</text:p>
      <text:p text:style-name="ifm_p_mt.3.76mm_ifm">verzoekt de regering, op zoek te gaan naar voldoende aanvullende middelen om de bezuinigingen op het natuurbudget van de afgelopen jaren ongedaan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Ouwehand over ongedaan maken van de bezuinigingen op het natuurbudget</dc:title>
    <meta:user-defined meta:name="OVERHEIDop.ParlID/DC.identifier">kst-34000-XIII-89</meta:user-defined>
    <meta:user-defined meta:name="OVERHEIDop.ondernummer">89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Ouwehand over ongedaan maken van de bezuinigingen op het natuurbudget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Ouwehand over ongedaan maken van de bezuinigingen op het natuur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