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84
      <text:tab/>MOTIE VAN HET LID THIEME 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de Verklaring van Dalfsen als ambitie heeft om het couperen van biggenstaartjes definitief te beëindigen, zonder dat er een einddatum genoemd is;</text:p>
      <text:p text:style-name="ifm_p_mt.3.76mm_ifm">constaterende dat het couperen van biggenstaartjes in beginsel verboden is;</text:p>
      <text:p text:style-name="ifm_p_mt.3.76mm_ifm">verzoekt de regering, een einddatum vast te stellen waarop het couperen van biggenstaartjes in Nederland beëindigd moet zij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Thieme over een einddatum voor het couperen van biggenstaartjes</dc:title>
    <meta:user-defined meta:name="OVERHEIDop.ParlID/DC.identifier">kst-34000-XIII-84</meta:user-defined>
    <meta:user-defined meta:name="OVERHEIDop.ondernummer">84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Thieme over een einddatum voor het couperen van biggenstaartjes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Thieme over een einddatum voor het couperen van biggenstaart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