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8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83
      <text:tab/>MOTIE VAN HET LID THIEME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constaterende dat onder meer de Wetenschappelijke Raad voor het Regeringsbeleid en het Planbureau voor de Leefomgeving pleiten voor een noodzakelijke afname van de vlees- en zuivelconsumptie;</text:p>
      <text:p text:style-name="ifm_p_mt.3.76mm_ifm">constaterende dat de regering de noodzaak van een verschuiving van dierlijk naar plantaardig consumeren onderschrijft;</text:p>
      <text:p text:style-name="ifm_p_mt.3.76mm_ifm">verzoekt de regering, met een plan van aanpak te komen voor de vermindering van de vlees- en zuivelconsumptie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Thieme over vermindering van de vlees- en zuivelconsumptie</dc:title>
    <meta:user-defined meta:name="OVERHEIDop.ParlID/DC.identifier">kst-34000-XIII-83</meta:user-defined>
    <meta:user-defined meta:name="OVERHEIDop.ondernummer">83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Thieme over vermindering van de vlees- en zuivelconsumptie</meta:user-defined>
    <meta:user-defined meta:name="OVERHEIDop.Parlementair/DC.type">Kamerstuk</meta:user-defined>
    <meta:user-defined meta:name="OVERHEIDop.indiener">M.L. Thieme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Thieme over vermindering van de vlees- en zuivelconsump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